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mbtshalve te wijzigen in het kader van het actualisatieproject vergunningen aan Industrieweg 4 te Zuidbro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voornemens zijn om de aan Metalchem B.V. bij besluit van d.d. 14 april 2009 (met kenmerk 2009-21.877/16 mv), verleende omgevingsvergunning ambtshalve te wijzigen in het kader van het actualisatieproject vergunningen. </text:p>
            <text:p text:style-name="common-al">Terinzagelegging </text:p>
            <text:p text:style-name="common-al">De ontwerpbeschikking ligt gedurende zes weken op werkdagen ter inzage in het gemeentehuis van de gemeente Midden-Groningen aan de Gorecht-Oost 157 te Hoogezand en in het provinciehuis te Groningen. Hiervoor dient u zich te melden bij de balie, ingang Sint Jansstraat 4 te Groningen. De ontwerpbeschikking kan ook worden ingezien op <text:a xlink:href="http://www.officielebekendmakingen.nl" xlink:type="simple">www.officielebekendmakingen.nl</text:a>. </text:p>
            <text:p text:style-name="common-al">Zienswijzen </text:p>
            <text:p text:style-name="common-al">Tijdens de periode van terinzagelegging kunnen schriftelijke zienswijzen worden ingediend bij Gedeputeerde Staten, afdeling Omgeving en Milieu, Postbus 610, 9700 AP Groningen. In deze periode kunnen ook mondelinge zienswijzen worden ingediend. Hiervoor wordt gelegenheid geboden na telefonische afspraak met de heer M. van der Meulen (tel. 0598-788347) van de Omgevingsdienst Groningen. </text:p>
            <text:p text:style-name="common-al">Informatie </text:p>
            <text:p text:style-name="last-al">Voor nadere informatie kunt u contact opnemen met de heer M. van der Meulen van de Omgevingsdienst Groningen via telefoonnummer 0598 788 3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67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7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7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84672019</meta:user-defined>
    <dc:language>nl</dc:language>
    <meta:user-defined meta:name="OVERHEIDop.locatietype/OVERHEIDop.gebiedsmarkering">Adres</meta:user-defined>
    <meta:user-defined meta:name="DC.title">Toestemming voor het ambtshalve te wijzigen in het kader van het actualisatieproject vergunningen aan Industrieweg 4 te Zuidbroek</meta:user-defined>
    <meta:user-defined meta:name="DCTERMS.W3CDTF/DCTERMS.available">2021-11-10</meta:user-defined>
    <meta:user-defined meta:name="DCTERMS.W3CDTF/OVERHEIDop.jaargang">2021</meta:user-defined>
    <meta:user-defined meta:name="OVERHEIDop.externeBijlage">Industrieweg 4|exb-2021-65025</meta:user-defined>
    <meta:user-defined meta:name="OVERHEIDop.externeBijlage">Conclusies|exb-2021-65026</meta:user-defined>
    <meta:user-defined meta:name="OVERHEIDop.publicationIssue">10670</meta:user-defined>
    <meta:user-defined meta:name="OVERHEIDop.PrbID/DC.identifier">prb-2021-10670</meta:user-defined>
    <meta:user-defined meta:name="OVERHEIDop.versieInformatie"/>
  </office:meta>
</office:document-meta>
</file>