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werking van) een inrichting aan Korte Groningerweg 49 te Hoogezand</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 Berger Metals B.V., Korte Groningerweg 49, 9601 LZ Hoogezand .</text:p>
            <text:p text:style-name="common-al">Gedeputeerde Staten van Groningen maken bekend om de volgende omgevingsvergunning te verlenen op grond van de Wet algemene bepalingen omgevingsrecht (Wabo) aan: </text:p>
            <text:p text:style-name="common-al">Korte Groningerweg 49, 9601 LZ Hoogezand, Berger Metals B.V., voor het veranderen van (de werking van) een inrichting (revisie, artikel 2.1 lid 1 onder e jo. artikel 2.6 Wabo). </text:p>
            <text:p text:style-name="common-al">Terinzagelegging </text:p>
            <text:p text:style-name="common-al">De beschikking ligt gedurende zes weken op werkdagen ter inzage in het gemeentehuis van de gemeente Midden-Groningen aan de Gorecht-Oost 157 te Hoogezand en in het provinciehuis te Groningen. Hiervoor dient u zich te melden bij de balie, ingang Sint Jansstraat 4 te Groningen. De beschikking kan ook worden ingezien op <text:a xlink:href="http://www.officielebekendmakingen.nl" xlink:type="simple">www.officielebekendmakingen.nl</text:a>. </text:p>
            <text:p text:style-name="common-al">Beroep en voorlopige voorziening</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Het besluit treedt in werking op de dag na afloop van de beroepstermijn. Als er een verzoek om voorlopige voorziening is gedaan, treedt dit besluit niet in werking voordat op dat verzoek is beslist. </text:p>
            <text:p text:style-name="common-al">Informatie</text:p>
            <text:p text:style-name="last-al"> Voor nadere informatie kan contact opgenomen worden met M. van der Meulen van de Omgevingsdienst Groningen via telefoonnummer: 0598-788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6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6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6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698945 </meta:user-defined>
    <dc:language>nl</dc:language>
    <meta:user-defined meta:name="OVERHEIDop.locatietype/OVERHEIDop.gebiedsmarkering">Adres</meta:user-defined>
    <meta:user-defined meta:name="DC.title">Toestemming voor het veranderen van (de werking van) een inrichting aan Korte Groningerweg 49 te Hoogezand</meta:user-defined>
    <meta:user-defined meta:name="DCTERMS.W3CDTF/DCTERMS.available">2021-11-10</meta:user-defined>
    <meta:user-defined meta:name="DCTERMS.W3CDTF/OVERHEIDop.jaargang">2021</meta:user-defined>
    <meta:user-defined meta:name="OVERHEIDop.externeBijlage">Besluit|exb-2021-65014</meta:user-defined>
    <meta:user-defined meta:name="OVERHEIDop.publicationIssue">10664</meta:user-defined>
    <meta:user-defined meta:name="OVERHEIDop.PrbID/DC.identifier">prb-2021-10664</meta:user-defined>
    <meta:user-defined meta:name="OVERHEIDop.versieInformatie"/>
  </office:meta>
</office:document-meta>
</file>