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e jaarwisseling. Het vuurwerk zal worden afgestoken op 31 december 2021 tussen 23:50 uur en 01:00 uur.</text:p>
            <text:p text:style-name="common-al">Datum besluit:5 november 2021</text:p>
            <text:p text:style-name="common-al">Zaaknummer: 10655453</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6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uurwerkbesluit, ontbrandingstoestemming verleend, Museumplein, Amsterdam</meta:user-defined>
    <meta:user-defined meta:name="DCTERMS.W3CDTF/DCTERMS.available">2021-11-10</meta:user-defined>
    <meta:user-defined meta:name="DCTERMS.W3CDTF/OVERHEIDop.jaargang">2021</meta:user-defined>
    <meta:user-defined meta:name="OVERHEIDop.publicationIssue">10663</meta:user-defined>
    <meta:user-defined meta:name="OVERHEIDop.PrbID/DC.identifier">prb-2021-10663</meta:user-defined>
    <meta:user-defined meta:name="OVERHEIDop.versieInformatie"/>
  </office:meta>
</office:document-meta>
</file>