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orte Brugstraat t.h.v. 16-20 te Etten 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orte Brugstraat t.h.v. 16-20 te Etten‑Leur</text:p>
            <text:p text:style-name="common-al">8 november 2021, Tilburg.</text:p>
            <text:p text:style-name="common-al">De Omgevingsdienst Midden- en West-Brabant heeft op 22 oktober 2021 een melding ontvangen van SGS Search Ingenieursbureau B.V. te Heeswijk-Dinther op grond van artikel 39b van de Wet bodembescherming met het voornemen de bodem te saneren op de locatie Korte Brugstraat ter hoogte van nr. 16-20 te Etten-Leur conform het Besluit uniforme saneringen (BUS).</text:p>
            <text:p text:style-name="common-al">De locatie is geregistreerd onder NB07770790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785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Korte Brugstraat thv 16-20 Etten-Leur</meta:user-defined>
    <dc:language>nl</dc:language>
    <meta:user-defined meta:name="OVERHEIDop.locatietype/OVERHEIDop.gebiedsmarkering">Punt</meta:user-defined>
    <meta:user-defined meta:name="DC.title">Melding Besluit uniforme saneringen (BUS) - Korte Brugstraat t.h.v. 16-20 te Etten Leur</meta:user-defined>
    <meta:user-defined meta:name="DCTERMS.W3CDTF/DCTERMS.available">2021-11-10</meta:user-defined>
    <meta:user-defined meta:name="DCTERMS.W3CDTF/OVERHEIDop.jaargang">2021</meta:user-defined>
    <meta:user-defined meta:name="OVERHEIDop.publicationIssue">10660</meta:user-defined>
    <meta:user-defined meta:name="OVERHEIDop.PrbID/DC.identifier">prb-2021-10660</meta:user-defined>
    <meta:user-defined meta:name="OVERHEIDop.versieInformatie"/>
  </office:meta>
</office:document-meta>
</file>