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milieubeheer (Wm) de volgende ontheffing hebben verleend, waarbij de reguliere voorbereidingsprocedure van toepassing is:</text:p>
            <text:p text:style-name="common-al">Voor: ontheffing artikel 10.63 lid 2 Wet milieubeheer, uitbreiding locaties toepassen bladbokashi in perken en plantsoenen Arnhem (aanvullende op besluit W.Z20.107164.02 d.d. 6 april 2021)</text:p>
            <text:p text:style-name="common-al">Locatie: in Arnhem Noord, Centrum en Arnhem-Zuid</text:p>
            <text:p text:style-name="common-al">Datum besluit : 8 november 2021</text:p>
            <text:p text:style-name="common-al">Datum verzending : 8 november 2021</text:p>
            <text:p text:style-name="common-al">Zaaknummer ODRN: W.Z20.107164.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 of stuur een mail naar wabo@od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tot ontheffing</meta:user-defined>
    <meta:user-defined meta:name="DCTERMS.W3CDTF/DCTERMS.available">2021-11-10</meta:user-defined>
    <meta:user-defined meta:name="DCTERMS.W3CDTF/OVERHEIDop.jaargang">2021</meta:user-defined>
    <meta:user-defined meta:name="OVERHEIDop.externeBijlage">Besluit ontheffing |exb-2021-64992</meta:user-defined>
    <meta:user-defined meta:name="OVERHEIDop.publicationIssue">10655</meta:user-defined>
    <meta:user-defined meta:name="OVERHEIDop.PrbID/DC.identifier">prb-2021-10655</meta:user-defined>
    <meta:user-defined meta:name="OVERHEIDop.versieInformatie"/>
  </office:meta>
</office:document-meta>
</file>