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 van gedeputeerde staten van 2 februari 2021, 2019-721057836, tot vaststelling van het openstellingsbesluit 2021 voor de Subsidieregeling planvorming bedrijventerreinen Zuid- Holland 2017 (Openstellingsbesluit 2021 Subsidieregeling planvorming bedrijventerreinen Zuid-Holland 201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artikel 4 van de Subsidieregeling planvorming bedrijventerreinen Zuid-Holland 2017;</text:p>
            <text:p text:style-name="al"/>
            <text:p text:style-name="al">Besluiten: </text:p>
            <text:p text:style-name="al">vast te stellen:</text:p>
            <text:p text:style-name="al">Openstellingsbesluit 2021 Subsidieregeling planvorming bedrijventerreinen Zuid-Holland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p text:style-name="al">Subsidie als bedoeld in artikel 2 van de Subsidieregeling planvorming bedrijventerreinen Zuid-Holland 2017 kan worden aangevraagd van 1 maart tot en met 31 december 202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Openstellingsbesluit 2021 Subsidieregeling planvorming bedrijventerreinen Zuid-Holland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 februari 2021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Zuid-Holland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rs H.M.M. Koek, secretaris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rs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Provincie/DC.spatial">Zuid-Holland</meta:user-defined>
    <meta:user-defined meta:name="DC.title">Besluit van gedeputeerde staten van 2 februari 2021, 2019-721057836, tot vaststelling van het openstellingsbesluit 2021 voor de Subsidieregeling planvorming bedrijventerreinen Zuid- Holland 2017 (Openstellingsbesluit 2021 Subsidieregeling planvorming bedrijventerreinen Zuid-Holland 2017)</meta:user-defined>
    <meta:user-defined meta:name="DCTERMS.W3CDTF/DCTERMS.available">2021-02-11</meta:user-defined>
    <meta:user-defined meta:name="DCTERMS.W3CDTF/OVERHEIDop.jaargang">2021</meta:user-defined>
    <meta:user-defined meta:name="OVERHEIDop.publicationIssue">1065</meta:user-defined>
    <meta:user-defined meta:name="OVERHEIDop.PrbID/DC.identifier">prb-2021-1065</meta:user-defined>
    <meta:user-defined meta:name="OVERHEIDop.versieInformatie"/>
  </office:meta>
</office:document-meta>
</file>