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leiweg 500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oktober 2021 een aanvraag om vergunning is ontvangen i.v.m. het aanleggen en exploiteren van een open bodemenergiesysteem t.b.v. de klimatisering van een gebouw. De locatie betreft <text:span text:style-name="nadrukvet">Kleiweg 500, 3045 PM te Rotterdam</text:span> (zaaknummer 0101008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Kleiweg 500 te Rot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10645</meta:user-defined>
    <meta:user-defined meta:name="OVERHEIDop.PrbID/DC.identifier">prb-2021-10645</meta:user-defined>
    <meta:user-defined meta:name="OVERHEIDop.versieInformatie"/>
  </office:meta>
</office:document-meta>
</file>