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bouwen en in werking hebben van een staalfabriek aan Synergieweg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Groningen hebben o.g.v. de Wet natuurbescherming een ontwerpbesluit genomen voor een staalfabriek op het adres Synergieweg, 9979XD, Eemshaven. Het besluit ligt 6 weken ter inzage. Gedurende de inzagetermijn kan een belanghebbende tegen dit besluit beroep aantekenen bij de Rechtbank Noord-Nederland, locatie Groningen, afdeling Bestuursrecht, Postbus 150, 9700 AD Groningen. Voor het instellen van beroep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6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84710470 </meta:user-defined>
    <dc:language>nl</dc:language>
    <meta:user-defined meta:name="OVERHEIDop.locatietype/OVERHEIDop.gebiedsmarkering">Weg</meta:user-defined>
    <meta:user-defined meta:name="DC.title">Ontheffing voor het bouwen en in werking hebben van een staalfabriek aan Synergieweg te Eemshaven</meta:user-defined>
    <meta:user-defined meta:name="DCTERMS.W3CDTF/DCTERMS.available">2021-11-10</meta:user-defined>
    <meta:user-defined meta:name="DCTERMS.W3CDTF/OVERHEIDop.jaargang">2021</meta:user-defined>
    <meta:user-defined meta:name="OVERHEIDop.externeBijlage">Wet Natuurbescherming|exb-2021-64972</meta:user-defined>
    <meta:user-defined meta:name="OVERHEIDop.publicationIssue">10643</meta:user-defined>
    <meta:user-defined meta:name="OVERHEIDop.PrbID/DC.identifier">prb-2021-10643</meta:user-defined>
    <meta:user-defined meta:name="OVERHEIDop.versieInformatie"/>
  </office:meta>
</office:document-meta>
</file>