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oorkomen schade door wolven provincie 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 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subsidieregeling voorkomen schade door wolven provincie Drenthe, zoals vastgesteld bij hun besluit van 15 december 2020, kenmerk 51/5.17/2020002579, Provinciaal Blad nummer 9559 van 2020, als volgt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Na artikel 6, onder b, wordt een artikel ingevoegd, luidende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6, onder c</text:p>
            <text:p text:style-name="al">De aanvrager voor dezelfde dieren reeds subsidie heeft ontvangen van een andere provinc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</text:p>
            <text:p text:style-name="al">Artikel 7, onder d, komt te luiden:</text:p>
            <text:p text:style-name="al"/>
            <text:p text:style-name="al">Artikel 7, onder d</text:p>
            <text:p text:style-name="al">De vaste afrastering is geplaatst, uitgebreid of aangepast en de verplaatsbare afrastering is aangeschaft na 1 januari 2018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II</text:p>
            <text:p text:style-name="al">Artikel 9, derde lid, komt te luiden: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9, derde lid</text:p>
            <text:p text:style-name="al">De subsidie bedraagt maximaal € 20.000,-- per schapen- en geitenhouder en kan niet meer bedragen dan de daadwerkelijk te maken of gemaakte kosten. </text:p>
            <text:p text:style-name="al"/>
            <text:p text:style-name="al"/>
            <text:p text:style-name="al">Dit besluit treedt in werking op de dag na publicatie in het Provinciaal Blad en werkt terug tot 1 januari 2021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9 februari 2021</text:p>
            <text:p text:style-name="al">Kenmerk: 5.6/2021000231</text:p>
            <text:p text:style-name="al"/>
            <text:p text:style-name="al"/>
            <text:p text:style-name="al">Uitgegeven: 11 februari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6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0-07-01</meta:user-defined>
    <meta:user-defined meta:name="OVERHEIDop.referentienummer">2021000231</meta:user-defined>
    <meta:user-defined meta:name="DCTERMS.alternative">Subsidieregeling voorkomen schade door wolven provincie Drenthe</meta:user-defined>
    <dc:language>nl</dc:language>
    <meta:user-defined meta:name="OVERHEID.Provincie/DC.spatial">Drenthe</meta:user-defined>
    <meta:user-defined meta:name="DC.title">Subsidieregeling voorkomen schade door wolven provincie Drenthe</meta:user-defined>
    <meta:user-defined meta:name="DCTERMS.W3CDTF/DCTERMS.available">2021-02-11</meta:user-defined>
    <meta:user-defined meta:name="DCTERMS.W3CDTF/OVERHEIDop.jaargang">2021</meta:user-defined>
    <meta:user-defined meta:name="OVERHEIDop.publicationIssue">1064</meta:user-defined>
    <meta:user-defined meta:name="OVERHEIDop.betreftRegeling">CVDR648583_2</meta:user-defined>
    <meta:user-defined meta:name="xs:date/OVERHEIDop.startdatum">2021-02-12</meta:user-defined>
    <meta:user-defined meta:name="OVERHEIDop.PrbID/DC.identifier">prb-2021-1064</meta:user-defined>
    <meta:user-defined meta:name="OVERHEIDop.versieInformatie"/>
  </office:meta>
</office:document-meta>
</file>