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den Broek VOF, Torenvalkweg 9, 5409 ST te Odiliapeel, Z/11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november 2021 een vergunning ingevolge artikel 2.7, tweede lid, van de Wnb hebben <text:span text:style-name="nadrukondlijn">geweigerd </text:span>(kenmerk: Z/118727-289651) aan Melkveebedrijf van den Broek VOF, Torenvalkweg 9, 5409 ST te Odiliapeel, voor het wijzigen van een rundveehouderij, voor de locatie Torenvalkweg 9, 5409 ST te Odiliapeel, in de gemeente Uden. </text:p>
            <text:p text:style-name="common-al"/>
            <text:p text:style-name="common-al">Ten aanzien van het herziene ontwerpbesluit zijn wel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0 november 2021 tot en met 21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1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18727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727</meta:user-defined>
    <meta:user-defined meta:name="DCTERMS.abstract">PNB Wnb Vergunning Gebieden; Torenvalkweg 9 Odiliapeel: Melkveebedrijf van den Broek V.O.F.</meta:user-defined>
    <dc:language>nl</dc:language>
    <meta:user-defined meta:name="OVERHEIDop.locatietype/OVERHEIDop.gebiedsmarkering">Punt</meta:user-defined>
    <meta:user-defined meta:name="DC.title">Kennisgeving Wet natuurbescherming, Melkveebedrijf van den Broek VOF, Torenvalkweg 9, 5409 ST te Odiliapeel, Z/118727</meta:user-defined>
    <meta:user-defined meta:name="DCTERMS.W3CDTF/DCTERMS.available">2021-11-10</meta:user-defined>
    <meta:user-defined meta:name="DCTERMS.W3CDTF/OVERHEIDop.jaargang">2021</meta:user-defined>
    <meta:user-defined meta:name="OVERHEIDop.publicationIssue">10634</meta:user-defined>
    <meta:user-defined meta:name="OVERHEIDop.PrbID/DC.identifier">prb-2021-10634</meta:user-defined>
    <meta:user-defined meta:name="OVERHEIDop.versieInformatie"/>
  </office:meta>
</office:document-meta>
</file>