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Jan Nieuwenhuijzenstraat 1-5 (oneven) en 2-22 (even), Grijpensteinstraat 2, 3 en 6 en de Brittenruststraat 2 en 4 ,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Jan Nieuwenhuijzenstraat 1-5 (oneven) en 2-22 (even), Grijpensteinstraat 2, 3 en 6 en de Brittenruststraat 2 en 4 te Alphen aan den Rijn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329362.</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november 2021 en bedraagt 6 weken.Het bezwaarschrift dient derhalve uiterlijk op 21 december 2021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2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2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2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besluit Wet bodembescherming Jan Nieuwenhuijzenstraat 1-5 (oneven) en 2-22 (even), Grijpensteinstraat 2, 3 en 6 en de Brittenruststraat 2 en 4 ,  in Alphen aan den Rijn</meta:user-defined>
    <meta:user-defined meta:name="DCTERMS.W3CDTF/DCTERMS.available">2021-11-10</meta:user-defined>
    <meta:user-defined meta:name="DCTERMS.W3CDTF/OVERHEIDop.jaargang">2021</meta:user-defined>
    <meta:user-defined meta:name="OVERHEIDop.publicationIssue">10629</meta:user-defined>
    <meta:user-defined meta:name="OVERHEIDop.PrbID/DC.identifier">prb-2021-10629</meta:user-defined>
    <meta:user-defined meta:name="OVERHEIDop.versieInformatie"/>
  </office:meta>
</office:document-meta>
</file>