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Nedermazepad te Weert, 2021-0125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oorschriften met betrekking tot de registratie en evaluatie van o.a. de energiebalans.</text:p>
            <text:p text:style-name="common-al">
            <text:span text:style-name="nadrukvet">Waterwet, besluit wijziging voorschriften</text:span>
          </text:p>
            <text:p text:style-name="common-al">Locatie: Nedermazepad te Weert</text:p>
            <text:p text:style-name="common-al">Zaaknummer: 2021-012585</text:p>
            <text:p text:style-name="common-al">Het besluit is op 4 november 2021 verzonden aan de aanvrager.</text:p>
            <text:p text:style-name="common-al">
            <text:span text:style-name="nadrukvet">Inzage</text:span>
          </text:p>
            <text:p text:style-name="common-al">Het besluit en de bijbehorende stukken liggen ter inzage van 12 november 2021 t/m 24 december 2021 - in het Gouvernement, Limburglaan 10, Maastricht, na telefonische afspraak via + 31 43 389 99 99.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2585</meta:user-defined>
    <dc:language>nl</dc:language>
    <meta:user-defined meta:name="OVERHEIDop.locatietype/OVERHEIDop.gebiedsmarkering">Weg</meta:user-defined>
    <meta:user-defined meta:name="DC.title">Kennisgeving Waterwet, reguliere voorbereidingsprocedure, Nedermazepad te Weert, 2021-012585</meta:user-defined>
    <meta:user-defined meta:name="DCTERMS.W3CDTF/DCTERMS.available">2021-11-10</meta:user-defined>
    <meta:user-defined meta:name="DCTERMS.W3CDTF/OVERHEIDop.jaargang">2021</meta:user-defined>
    <meta:user-defined meta:name="OVERHEIDop.externeBijlage">2021-012585 Definitief besluit Wtw |exb-2021-64899</meta:user-defined>
    <meta:user-defined meta:name="OVERHEIDop.publicationIssue">10626</meta:user-defined>
    <meta:user-defined meta:name="OVERHEIDop.PrbID/DC.identifier">prb-2021-10626</meta:user-defined>
    <meta:user-defined meta:name="OVERHEIDop.versieInformatie"/>
  </office:meta>
</office:document-meta>
</file>