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318785 Deponie Zuid BV, - Vloeiveldweg 5,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ponie Zuid BV. De aanvraag betreft de wijziging van de detail-engineering van de mestvergister voor de inrichting gelegen aan de Vloeiveldweg 5 te Tilburg.</text:p>
            <text:p text:style-name="common-al">8 november 2021, Tilburg</text:p>
            <text:p text:style-name="common-al">Gedeputeerde Staten van Noord-Brabant maakt bekend dat zij van Deponie Zuid BV een aanvraag voor een vergunning ingevolge de Wet algemene bepalingen omgevingsrecht hebben ontvangen. De aanvraag betreft de wijziging van de detail-engineering van de mestvergister voor de inrichting gelegen aan de Vloeiveldweg 5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4885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wijziging van de detail-engineering van de mestvergister op locatie Vloeiveldweg 5, 5048TD Tilburg</meta:user-defined>
    <dc:language>nl</dc:language>
    <meta:user-defined meta:name="OVERHEIDop.locatietype/OVERHEIDop.gebiedsmarkering">Punt</meta:user-defined>
    <meta:user-defined meta:name="DC.title">Aanvraag omgevingsvergunning voor OLO 6318785 Deponie Zuid BV, - Vloeiveldweg 5, 5048TD Tilburg</meta:user-defined>
    <meta:user-defined meta:name="DCTERMS.W3CDTF/DCTERMS.available">2021-11-10</meta:user-defined>
    <meta:user-defined meta:name="DCTERMS.W3CDTF/OVERHEIDop.jaargang">2021</meta:user-defined>
    <meta:user-defined meta:name="OVERHEIDop.publicationIssue">10615</meta:user-defined>
    <meta:user-defined meta:name="OVERHEIDop.PrbID/DC.identifier">prb-2021-10615</meta:user-defined>
    <meta:user-defined meta:name="OVERHEIDop.versieInformatie"/>
  </office:meta>
</office:document-meta>
</file>