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630659 BUS-melding Hoogveld Zuid-Kromstraat te Volkel (gemeente Uden)</text:p>
      <text:section text:name="zakelijke-mededeling_id1-3-2" text:style-name="zakelijke-mededeling">
        <text:section text:name="zakelijke-mededeling-tekst_id1-3-2-1" text:style-name="zakelijke-mededeling-tekst">
          <text:section text:name="tekst_id1-3-2-1-1" text:style-name="tekst">
            <text:p text:style-name="common-al">Eindhoven, 7 november 2021</text:p>
            <text:p text:style-name="common-al">Melding Besluit uniforme saneringen (BUS)</text:p>
            <text:p text:style-name="common-al">De Omgevingsdienst Zuidoost-Brabant heeft op 4 november 2021 een melding ontvangen van Milieutechnisch Adviesbureau Heel BV te Heel, namens BM Bodemmanagement BV te Oosterhout, op grond van artikel 39b van de Wet bodembescherming met het voornemen de bodem te saneren op de locatie Hoogveld Zuid-Kromstraat te Volkel (gemeente Uden) conform het Besluit uniforme saneringen (BUS). De locatie is geregistreerd onder NB08563065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104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1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630659 BUS-melding Hoogveld Zuid-Kromstraat te Volkel (gemeente Uden)</meta:user-defined>
    <meta:user-defined meta:name="DCTERMS.W3CDTF/DCTERMS.available">2021-11-10</meta:user-defined>
    <meta:user-defined meta:name="DCTERMS.W3CDTF/OVERHEIDop.jaargang">2021</meta:user-defined>
    <meta:user-defined meta:name="OVERHEIDop.publicationIssue">10613</meta:user-defined>
    <meta:user-defined meta:name="OVERHEIDop.PrbID/DC.identifier">prb-2021-10613</meta:user-defined>
    <meta:user-defined meta:name="OVERHEIDop.versieInformatie"/>
  </office:meta>
</office:document-meta>
</file>