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248445 - Keplerstraat 21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ntoor uitbreiding eerste verdieping</text:p>
            <text:p text:style-name="common-al">Locatie : Keplerstraat 21 te Harderwijk</text:p>
            <text:p text:style-name="common-al">Datum besluit : 5 november 2021</text:p>
            <text:p text:style-name="common-al">Datum verzending : 5 november 2021</text:p>
            <text:p text:style-name="common-al">Zaaknummer ODRN: W.Z21.10647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1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248445 - Keplerstraat 21 te Harderwijk</meta:user-defined>
    <meta:user-defined meta:name="DCTERMS.W3CDTF/DCTERMS.available">2021-11-09</meta:user-defined>
    <meta:user-defined meta:name="DCTERMS.W3CDTF/OVERHEIDop.jaargang">2021</meta:user-defined>
    <meta:user-defined meta:name="OVERHEIDop.externeBijlage">besluit|exb-2021-64848</meta:user-defined>
    <meta:user-defined meta:name="OVERHEIDop.publicationIssue">10611</meta:user-defined>
    <meta:user-defined meta:name="OVERHEIDop.PrbID/DC.identifier">prb-2021-10611</meta:user-defined>
    <meta:user-defined meta:name="OVERHEIDop.versieInformatie"/>
  </office:meta>
</office:document-meta>
</file>