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tussen de Plesmanlaan en de Einsteinweg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vergunning te verlenen voor het aanleggen van een open bodemenergiesysteem t.b.v. het verwarmen en koelen van een gebouw. De locatie ligt <text:span text:style-name="nadrukvet">tussen de Plesmanlaan en de Einsteinweg</text:span><text:span text:style-name="nadrukvet"> te Leiden</text:span>.</text:p>
            <text:p text:style-name="common-al">
            <text:span text:style-name="nadrukvet">Bezwaar</text:span>
          </text:p>
            <text:p text:style-name="common-al">De beschikking is op 5 november 2021 verzonden. Een belanghebbende kan tot en met 17 december 2021 een bezwaarschrift indienen bij Gedeputeerde Staten van Zuid-Holland, t.a.v. het Awb secretariaat, Postbus 90602, 2509 LP Den Haag, onder vermelding van het zaaknummer <text:span text:style-name="nadrukvet">0100905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608</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8</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608</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DC.title">Beschikking Waterwet, tussen de Plesmanlaan en de Einsteinweg te Leiden</meta:user-defined>
    <meta:user-defined meta:name="DCTERMS.W3CDTF/DCTERMS.available">2021-11-09</meta:user-defined>
    <meta:user-defined meta:name="DCTERMS.W3CDTF/OVERHEIDop.jaargang">2021</meta:user-defined>
    <meta:user-defined meta:name="OVERHEIDop.publicationIssue">10608</meta:user-defined>
    <meta:user-defined meta:name="OVERHEIDop.PrbID/DC.identifier">prb-2021-10608</meta:user-defined>
    <meta:user-defined meta:name="OVERHEIDop.versieInformatie"/>
  </office:meta>
</office:document-meta>
</file>