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489145 - Veco B.V. - Karel van Gelreweg 22  te Eer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Veco B.V.</text:p>
            <text:p text:style-name="common-al"/>
            <text:p text:style-name="common-al">Locatie : Karel van Gelreweg 22  te Eerbeek</text:p>
            <text:p text:style-name="common-al">Omschrijving : tijdelijke huisvesting kantoorruimten</text:p>
            <text:p text:style-name="common-al">Datum ontvangst : 3 november 2021</text:p>
            <text:p text:style-name="common-al">Zaaknummer ODRN : W.Z21.10845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604</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04</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04</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6489145 - Veco B.V. - Karel van Gelreweg 22  te Eerbeek</meta:user-defined>
    <meta:user-defined meta:name="DCTERMS.W3CDTF/DCTERMS.available">2021-11-09</meta:user-defined>
    <meta:user-defined meta:name="DCTERMS.W3CDTF/OVERHEIDop.jaargang">2021</meta:user-defined>
    <meta:user-defined meta:name="OVERHEIDop.publicationIssue">10604</meta:user-defined>
    <meta:user-defined meta:name="OVERHEIDop.PrbID/DC.identifier">prb-2021-10604</meta:user-defined>
    <meta:user-defined meta:name="OVERHEIDop.versieInformatie"/>
  </office:meta>
</office:document-meta>
</file>