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mgevingsvergunning voor de onderdelen bouwen, oprichten en in werking hebben van een inrichting en te weigeren voor de onderdelen aanleggen of veranderen van een uitrit en het uitvoeren van een werk of werkzaamheden, Europaweg Zuid 4 in Ritthem</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eeland hebben op 30 april 2021 een aanvraag op grond van de Wet algemene bepalingen omgevingsrecht (Wabo) ontvangen van VoltH2 Vlissingen B.V. voor de inrichting aan de Europaweg Zuid 4, 4389 PD Ritthem.  </text:p>
            <text:p text:style-name="common-al"/>
            <text:p text:style-name="common-al">De aanvraag bevat de onderdelen: bouwen; milieu, oprichting; uitrit aanleggen of veranderen en werk of werkzaamheden uitvoeren.</text:p>
            <text:p text:style-name="common-al"/>
            <text:p text:style-name="common-al">Voor de laatste twee genoemde onderdelen geldt voor onderhavige situatie geen verplichting tot het aanvragen van een vergunning. Op basis van het bestemmingsplan zijn deze onderdelen op deze locatie niet vergunningplichtig. Mogelijk gelden wel vergunningplichten op basis van de havenverordening van North Seaports. </text:p>
            <text:p text:style-name="common-al"/>
            <text:p text:style-name="common-al">De aanvraag betreft de oprichting van een inrichting bestemd voor de productie van waterstof door middel van elektrolyse van water. Het vermogen van de elektrolyser bedraagt 25 MW. Hiermee wordt circa 1.800 ton waterstof per jaar geproduceerd. Hierbij ontstaat waterstof en zuurstof. Waterstof wordt opvangen en per as afgevoerd. De gevormde zuurstof wordt afgelaten naar de atmosfeer.</text:p>
            <text:p text:style-name="common-al"/>
            <text:p text:style-name="common-al">Gedeputeerde Staten van Zeeland maken bekend dat zij besloten hebben de vergunning te verlenen voor de onderdelen bouwen en het oprichten en in werking hebben van een inrichting en te weigeren voor de onderdelen aanleggen of veranderen van een uitrit en het uitvoeren van een werk of werkzaamheden.</text:p>
            <text:p text:style-name="common-al"/>
            <text:p text:style-name="tussenkopcur">Inzage</text:p>
            <text:p text:style-name="common-al">U kunt de beschikking en overige van belang zijnde stukken tijdens kantooruren van 11 november 2021 tot en met 23 december 2021 op de volgende plaatsen inzien:</text:p>
            <text:list text:style-name="id1-3-2-1-1-17">
              <text:list-item text:style-override="id1-3-2-1-1-17-1">
                <text:number>-</text:number>
                <text:p text:style-name="al">de gemeente Vlissingen, publieksbalie, Paul Krugerstraat 1 te Vlissingen, na telefonische afspraak;</text:p>
              </text:list-item>
              <text:list-item text:style-override="id1-3-2-1-1-17-2">
                <text:number>-</text:number>
                <text:p text:style-name="al">de DCMR Milieudienst Rijnmond, Parallelweg 1 te Schiedam.</text:p>
              </text:list-item>
            </text:list>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Zeeland-West-Brabant, locatie Breda, t.a.v. het Team bestuursrecht, Postbus 90006, 4800 PA Breda, beroep worden ingesteld door:</text:p>
            <text:list text:style-name="id1-3-2-1-1-25">
              <text:list-item text:style-override="id1-3-2-1-1-25-1">
                <text:number>-</text:number>
                <text:p text:style-name="al">een ieder die zienswijzen heeft ingebracht tegen de ontwerpbeschikking;</text:p>
              </text:list-item>
              <text:list-item text:style-override="id1-3-2-1-1-25-2">
                <text:number>-</text:number>
                <text:p text:style-name="al">de adviseurs die advies hebben uitgebracht over het ontwerp van de beschikking;</text:p>
              </text:list-item>
              <text:list-item text:style-override="id1-3-2-1-1-25-3">
                <text:number>-</text:number>
                <text:p text:style-name="al">alle belanghebbenden.</text:p>
              </text:list-item>
            </text:list>
            <text:p text:style-name="common-al"/>
            <text:p text:style-name="common-al">Alleen zij die een beroepschrift hebben ingediend kunnen, bij spoedeisend belang, om een voorlopige voorziening vragen. U richt het verzoek aan de voorzieningenrechter van de Rechtbank Zeeland-West Brabant, locatie Breda, t.a.v.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2761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60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0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0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uitweg en inrit</meta:user-defined>
    <meta:user-defined meta:name="OVERHEIDop.referentienummer">9999227614</meta:user-defined>
    <meta:user-defined meta:name="DCTERMS.abstract">Vergunning te verlenen voor de onderdelen bouwen en het oprichten en in werking hebben van een inrichting en te weigeren voor de onderdelen aanleggen of veranderen van een uitrit en het uitvoeren van een werk of werkzaamheden.</meta:user-defined>
    <dc:language>nl</dc:language>
    <meta:user-defined meta:name="OVERHEIDop.locatietype/OVERHEIDop.gebiedsmarkering">Adres</meta:user-defined>
    <meta:user-defined meta:name="DC.title">Provincie Zeeland - Verlening uitgebreide omgevingsvergunning voor de onderdelen bouwen, oprichten en in werking hebben van een inrichting en te weigeren voor de onderdelen aanleggen of veranderen van een uitrit en het uitvoeren van een werk of werkzaamheden, Europaweg Zuid 4 in Ritthem</meta:user-defined>
    <meta:user-defined meta:name="DCTERMS.W3CDTF/DCTERMS.available">2021-11-10</meta:user-defined>
    <meta:user-defined meta:name="DCTERMS.W3CDTF/OVERHEIDop.jaargang">2021</meta:user-defined>
    <meta:user-defined meta:name="OVERHEIDop.publicationIssue">10601</meta:user-defined>
    <meta:user-defined meta:name="OVERHEIDop.PrbID/DC.identifier">prb-2021-10601</meta:user-defined>
    <meta:user-defined meta:name="OVERHEIDop.versieInformatie"/>
  </office:meta>
</office:document-meta>
</file>