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2-3-5">
      <text:list-level-style-bullet text:bullet-char="-" text:level="1">
        <style:list-level-properties text:min-label-width="10mm"/>
      </text:list-level-style-bullet>
    </text:list-style>
    <text:list-style style:name="id1-3-2-2-2-3-2-3-2-3-6">
      <text:list-level-style-bullet text:bullet-char="-" text:level="1">
        <style:list-level-properties text:min-label-width="10mm"/>
      </text:list-level-style-bullet>
    </text:list-style>
    <text:list-style style:name="id1-3-2-2-2-3-2-3-2-3-6-3">
      <text:list-level-style-bullet text:bullet-char="○" text:level="1">
        <style:list-level-properties text:min-label-width="10mm"/>
      </text:list-level-style-bullet>
    </text:list-style>
    <text:list-style style:name="id1-3-2-2-2-3-2-3-2-3-6-3-1">
      <text:list-level-style-bullet text:bullet-char="○" text:level="1">
        <style:list-level-properties text:min-label-width="10mm"/>
      </text:list-level-style-bullet>
    </text:list-style>
    <text:list-style style:name="id1-3-2-2-2-3-2-3-2-3-6-3-2">
      <text:list-level-style-bullet text:bullet-char="○" text:level="1">
        <style:list-level-properties text:min-label-width="10mm"/>
      </text:list-level-style-bullet>
    </text:list-style>
    <text:list-style style:name="id1-3-2-2-2-3-2-3-2-3-6-3-3">
      <text:list-level-style-bullet text:bullet-char="○" text:level="1">
        <style:list-level-properties text:min-label-width="10mm"/>
      </text:list-level-style-bullet>
    </text:list-style>
    <text:list-style style:name="id1-3-2-2-2-3-2-3-2-3-7">
      <text:list-level-style-bullet text:bullet-char="-" text:level="1">
        <style:list-level-properties text:min-label-width="10mm"/>
      </text:list-level-style-bullet>
    </text:list-style>
    <text:list-style style:name="id1-3-2-2-2-3-2-3-2-3-8">
      <text:list-level-style-bullet text:bullet-char="-" text:level="1">
        <style:list-level-properties text:min-label-width="10mm"/>
      </text:list-level-style-bullet>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31*"/>
    </style:style>
    <style:style style:family="table-column" style:parent-style-name="colspec" style:name="id1-3-2-4-3-1-5">
      <style:table-column-properties style:rel-column-width="16*"/>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office:automatic-styles>
  <office:body>
    <office:text>
      <text:p text:style-name="new_page_staatscourant"/>
      <text:p text:style-name="single-kop-titel">Nadere subsidieregels gebiedsgerichte maatregelen programma Natuur 2021-2023</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2 november 2021 hebben vastgesteld:</text:p>
            <text:p text:style-name="al"/>
            <text:p text:style-name="al">
            <text:span text:style-name="nadrukvet">Nadere subsidieregels gebiedsgerichte maatregelen programma Natuur 2021-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Abiotische omstandigheid: fysische en chemische omstandigheid van een gebied die (mede) bepaalt of een vegetatietype of afzonderlijke planten of diersoorten er kunnen voorkomen en zich kunnen handhaven;</text:p>
                </text:list-item>
                <text:list-item text:style-override="id1-3-2-2-1-2-2-2">
                  <text:number>2.</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 zoals gewijzigd;</text:p>
                </text:list-item>
                <text:list-item text:style-override="id1-3-2-2-1-2-2-3">
                  <text:number>3.</text:number>
                  <text:p text:style-name="al">Areaal: begrensd gebied;</text:p>
                </text:list-item>
                <text:list-item text:style-override="id1-3-2-2-1-2-2-4">
                  <text:number>4.</text:number>
                  <text:p text:style-name="al">Gunstige staat van instandhouding van een habitattype (als bedoeld in artikel 1.1, eerste lid, van de Wet natuurbescherming): staat van instandhouding van een natuurlijke habitat waarvoor geldt dat:</text:p>
                  <text:list text:style-name="id1-3-2-2-1-2-2-4-3">
                    <text:list-item text:style-override="id1-3-2-2-1-2-2-4-3-1">
                      <text:number>a.</text:number>
                      <text:p text:style-name="al">het natuurlijke verspreidingsgebied van de habitat en de oppervlakte van die habitat binnen dat gebied stabiel zijn of toenemen, en</text:p>
                    </text:list-item>
                    <text:list-item text:style-override="id1-3-2-2-1-2-2-4-3-2">
                      <text:number>b.</text:number>
                      <text:p text:style-name="al">de voor behoud op lange termijn nodige specifieke structuur en functies bestaan en in de afzienbare toekomst vermoedelijk zullen blijven bestaan, en</text:p>
                    </text:list-item>
                    <text:list-item text:style-override="id1-3-2-2-1-2-2-4-3-3">
                      <text:number>c.</text:number>
                      <text:p text:style-name="al">de staat van instandhouding van de voor die habitat typische soorten gunstig is;</text:p>
                    </text:list-item>
                  </text:list>
                </text:list-item>
                <text:list-item text:style-override="id1-3-2-2-1-2-2-5">
                  <text:number>5.</text:number>
                  <text:p text:style-name="al">Gunstige staat van instandhouding van een soort (als bedoeld in artikel 1.1, eerste lid, van de Wet natuurbescherming): staat van instandhouding van een soort waarvoor geldt dat:</text:p>
                  <text:list text:style-name="id1-3-2-2-1-2-2-5-3">
                    <text:list-item text:style-override="id1-3-2-2-1-2-2-5-3-1">
                      <text:number>a.</text:number>
                      <text:p text:style-name="al">uit populatie dynamische gegevens blijkt dat de betrokken soort nog steeds een levensvatbare component is van de natuurlijke habitat waarin hij voorkomt, en dat vermoedelijk op lange termijn zal blijven, en</text:p>
                    </text:list-item>
                    <text:list-item text:style-override="id1-3-2-2-1-2-2-5-3-2">
                      <text:number>b.</text:number>
                      <text:p text:style-name="al">het natuurlijke verspreidingsgebied van die soort niet kleiner wordt of binnen afzienbare tijd lijkt te zullen worden, en</text:p>
                    </text:list-item>
                    <text:list-item text:style-override="id1-3-2-2-1-2-2-5-3-3">
                      <text:number>c.</text:number>
                      <text:p text:style-name="al">er een voldoende grote habitat bestaat en waarschijnlijk zal blijven bestaan om de populaties van die soort op lange termijn in stand te houden;</text:p>
                    </text:list-item>
                  </text:list>
                </text:list-item>
                <text:list-item text:style-override="id1-3-2-2-1-2-2-6">
                  <text:number>6.</text:number>
                  <text:p text:style-name="al">Habitattype: ecosysteemtype, opgenomen in bijlage 1 van de Habitatrichtlijn, op het land of water met karakteristieke geografische, abiotische en biotische kenmerken, die zowel geheel natuurlijk als half natuurlijk kunnen zijn.</text:p>
                </text:list-item>
                <text:list-item text:style-override="id1-3-2-2-1-2-2-7">
                  <text:number>7.</text:number>
                  <text:p text:style-name="al">Habitat van een soort: door specifieke abiotische en biotische factoren bepaald milieu waarin de soort tijdens één van de fasen van zijn biologische cyclus leeft;</text:p>
                </text:list-item>
                <text:list-item text:style-override="id1-3-2-2-1-2-2-8">
                  <text:number>8.</text:number>
                  <text:p text:style-name="al">Inrichten: het uitvoeren van activiteiten die rechtstreeks de fysieke condities of kenmerken van het desbetreffende terrein wijzigen met als doel het verbeteren van de gunstige staat van instandhouding van een natuurlijk habitattype en/of de gunstige staat van instandhouding van soorten;</text:p>
                </text:list-item>
                <text:list-item text:style-override="id1-3-2-2-1-2-2-9">
                  <text:number>9.</text:number>
                  <text:p text:style-name="al">Kwaliteitsslag: het uitvoeren van activiteiten die als doel hebben het verbeteren van de natuurkwaliteit;</text:p>
                </text:list-item>
                <text:list-item text:style-override="id1-3-2-2-1-2-2-10">
                  <text:number>10.</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 L 193/1 van 1 juli 2014;</text:p>
                </text:list-item>
                <text:list-item text:style-override="id1-3-2-2-1-2-2-11">
                  <text:number>11.</text:number>
                  <text:p text:style-name="al">Leefgebied van soorten: Het leefgebied van een soort, opgenomen in bijlage 2 van de habitatrichtlijn of bijlage 1 van de vogelrichtlijn;</text:p>
                </text:list-item>
                <text:list-item text:style-override="id1-3-2-2-1-2-2-12">
                  <text:number>12.</text:number>
                  <text:p text:style-name="al">Maatregel: limitatieve aan een specifiek doelgebied gekoppelde niet-productieve, gebiedsgerichte natuurherstelmaatregel die is vermeld in de bijlage bij deze Nadere subsidieregels;</text:p>
                </text:list-item>
                <text:list-item text:style-override="id1-3-2-2-1-2-2-13">
                  <text:number>13.</text:number>
                  <text:p text:style-name="al">Natura 2000-gebied: in de Nederlandse provincie Limburg gelegen Natura 2000-gebied als bedoeld in artikel 1.1, eerste lid, van de Wet natuurbescherming;</text:p>
                </text:list-item>
                <text:list-item text:style-override="id1-3-2-2-1-2-2-14">
                  <text:number>14.</text:number>
                  <text:p text:style-name="al">Natuurpact: het door het Rijk en de provincies ondertekend document Natuurpact ontwikkeling en beheer van de natuur in Nederland van 18 september 2013, waarin de ambities met betrekking tot ontwikkeling en beheer van natuur in Nederland zijn vastgelegd voor de periode tot en met 2027 (Kamerstukken II 2013/14, 33 576, nr. 6);</text:p>
                </text:list-item>
                <text:list-item text:style-override="id1-3-2-2-1-2-2-15">
                  <text:number>15.</text:number>
                  <text:p text:style-name="al">Overhead: indirecte kosten die niet direct toe te rekenen zijn aan de uitvoering van een maatregel en worden berekend via een forfaitaire opslag van maximaal 15% van de totale subsidiabele uitvoeringskosten;</text:p>
                </text:list-item>
                <text:list-item text:style-override="id1-3-2-2-1-2-2-16">
                  <text:number>16.</text:number>
                  <text:p text:style-name="al">Stikstofgevoelig: een habitattype of leefgebied van soorten met een kritische depositiewaarde van meer dan 2400 mol/ha/jr;</text:p>
                </text:list-item>
                <text:list-item text:style-override="id1-3-2-2-1-2-2-17">
                  <text:number>17.</text:number>
                  <text:p text:style-name="al">Uitvoeringskosten: kosten die noodzakelijk zijn voor uitvoering van de maatregelen met inachtneming van de Nadere regels subsidiabele kosten in het kader van het verstrekken van projectsubsidie 2017 (met uitzondering van de opslag van 50% voor de overhead berekend over de directe loonkosten) en artikel 10 van de regeling;</text:p>
                </text:list-item>
                <text:list-item text:style-override="id1-3-2-2-1-2-2-18">
                  <text:number>18.</text:number>
                  <text:p text:style-name="al">Vogel- en Habitatrichtlijn: In deze richtlijnen wordt aangegeven welke planten en dieren en hun natuurlijke habitats (leefgebieden) beschermd moeten worden door de lidstaten van de Europese Unie (Vogel- en Habitatrichtlijn – BIJ12).</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ondersteunen van projecten die erop zijn gericht om maatregelen te treffen en uit te voeren met als doel het verbeteren van de gunstige staat van instandhouding van een natuurlijk habitattype en/of de gunstige staat van instandhouding van soorten, zoals bedoeld in de Wet natuurbescherming. Hierbij dient er een focus te zijn op stikstofgevoelige habitattypen en/of stikgevoelige leefgebieden van soorten. Het gaat hierbij uitsluitend om specifieke maatregelen en daaraan gekoppelde doelgebieden die limitatief zijn opgenomen in de bijlage behorende bij deze nadere subsidieregels.</text:p>
            </text:section>
            <text:section text:name="artikel_id1-3-2-2-1-4" text:style-name="artikel">
              <text:p text:style-name="artikel_kop_titel"><text:span text:style-name="artikel_kop_label">Artikel</text:span> <text:span text:style-name="artikel_kop_nr">3</text:span> Aanvrager</text:p>
              <text:p text:style-name="al">Voor subsidie komen uitsluitend rechtspersonen in aanmerking. De rechtspersoon in kwestie dient krachtens eigendom dan wel een ander zakelijk recht of publiekrechtelijke bevoegdheid zeggenschap te hebben over de gronden waarop of waaraan de maatregelen waarvoor subsidie wordt aangevraagd, worden getroffen of de aanvrager is gemachtigd door de eigenaar van de grond/gronden.</text:p>
            </text:section>
            <text:section text:name="artikel_id1-3-2-2-1-5" text:style-name="artikel">
              <text:p text:style-name="artikel_kop_titel"><text:span text:style-name="artikel_kop_label">Artikel</text:span> <text:span text:style-name="artikel_kop_nr">4</text:span> Vooroverleg</text:p>
              <text:p text:style-name="al">Subsidieverlening is één van de manieren waarop de Provincie Limburg de in artikel 2 genoemde activiteiten kan ondersteunen. Daarom is het noodzakelijk dat vóór het indienen van een subsidieaanvraag wordt nagegaan óf provinciale betrokkenheid mogelijk is en zo ja op welke manier. Hierbij worden alle mogelijke vormen van provinciale ondersteuning samen met de initiatiefnemer onderzocht.</text:p>
              <text:p text:style-name="al"/>
              <text:p text:style-name="al">Het vooroverleg wordt gevoerd op basis van een door aanvrager te overleggen concept-projectplan en bijbehorende conceptbegroting.</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5</text:span> Subsidiecriteria</text:p>
              <text:p text:style-name="al">Om voor een subsidie in aanmerking te komen, dient aan alle volgende criteria te worden voldaan:</text:p>
              <text:list text:style-name="id1-3-2-2-2-2-3">
                <text:list-item text:style-override="id1-3-2-2-2-2-3-1">
                  <text:number>1.</text:number>
                  <text:p text:style-name="al">De projecten zijn uitsluitend gericht op de uitvoering van de specifieke maatregelen en de daaraan gekoppelde doelgebieden die limitatief zijn opgenomen in de bijlage bij deze nadere subsidieregels;</text:p>
                </text:list-item>
                <text:list-item text:style-override="id1-3-2-2-2-2-3-2">
                  <text:number>2.</text:number>
                  <text:p text:style-name="al">De maatregelen zoals opgenomen in de bijlage bij deze nadere subsidieregels:</text:p>
                  <text:list text:style-name="id1-3-2-2-2-2-3-2-3">
                    <text:list-item text:style-override="id1-3-2-2-2-2-3-2-3-1">
                      <text:number>a.</text:number>
                      <text:p text:style-name="al">worden uitgevoerd ten behoeve van Limburgse Natura 2000 gebieden en dragen aantoonbaar bij aan de verbetering van de abiotische omstandigheden en/of kwaliteit en/of uitbreiding van het areaal van de natuurlijke habitattypen of de habitats van soorten in de in de Nederlandse provincie Limburg gelegen Natura 2000 gebieden, of;</text:p>
                    </text:list-item>
                    <text:list-item text:style-override="id1-3-2-2-2-2-3-2-3-2">
                      <text:number>b.</text:number>
                      <text:p text:style-name="al">dragen aantoonbaar bij aan de verbetering van de abiotische omstandigheden of kwaliteit van leefgebied van, soorten en habitattypen als bedoeld in de Vogel- en Habitatrichtlijn buiten de Natura 2000 gebieden.</text:p>
                    </text:list-item>
                  </text:list>
                </text:list-item>
                <text:list-item text:style-override="id1-3-2-2-2-2-3-3">
                  <text:number>3.</text:number>
                  <text:p text:style-name="al">Onverminderd de onderdelen 1 en 2 a. tot en met b moet, indien sprake is van staatssteun, om voor subsidie in aanmerking te komen, het project voldoen aan de voorwaarden van de Algemene Groepsvrijstellingsverordening dan wel de Landbouwvrijstellingsverordening.</text:p>
                </text:list-item>
              </text:list>
            </text:section>
            <text:section text:name="artikel_id1-3-2-2-2-3" text:style-name="artikel">
              <text:p text:style-name="artikel_kop_titel"><text:span text:style-name="artikel_kop_label">Artikel</text:span> <text:span text:style-name="artikel_kop_nr">6</text:span> Verplichtingen subsidieontvanger</text:p>
              <text:list text:style-name="id1-3-2-2-2-3-2">
                <text:list-item text:style-override="id1-3-2-2-2-3-2">
                  <text:number>1.</text:number>
                  <text:p text:style-name="al">De subsidieontvanger dient:</text:p>
                  <text:list text:style-name="id1-3-2-2-2-3-2-3">
                    <text:list-item text:style-override="id1-3-2-2-2-3-2-3-1">
                      <text:number>a.</text:number>
                      <text:p text:style-name="al">de maatregelen uiterlijk voor 31 december 2025 te hebben uitgevoerd;</text:p>
                    </text:list-item>
                    <text:list-item text:style-override="id1-3-2-2-2-3-2-3-2">
                      <text:number>b.</text:number>
                      <text:p text:style-name="al">eenmaal per jaar een verslag omtrent de inhoudelijke en financiële voortgang van de activiteiten van het jaar ervoor in te dienen waarin dient te zijn opgenomen:</text:p>
                      <text:list text:style-name="id1-3-2-2-2-3-2-3-2-3">
                        <text:list-item text:style-override="id1-3-2-2-2-3-2-3-2-3-1">
                          <text:number>-</text:number>
                          <text:p text:style-name="al">een verslag omtrent de voortgang van de activiteiten bevat tenminste een beschrijving van de voortgang van de uitvoering van de maatregelen;</text:p>
                        </text:list-item>
                        <text:list-item text:style-override="id1-3-2-2-2-3-2-3-2-3-2">
                          <text:number>-</text:number>
                          <text:p text:style-name="al">het behaalde doelbereik, met aandacht voor gerealiseerde oppervlakte, en de oppervlakte waar het effect van de maatregelen zullen optreden, en de oppervlakte onderhanden in hectares;</text:p>
                        </text:list-item>
                        <text:list-item text:style-override="id1-3-2-2-2-3-2-3-2-3-3">
                          <text:number>-</text:number>
                          <text:p text:style-name="al">de impact op omgevingscondities;</text:p>
                        </text:list-item>
                        <text:list-item text:style-override="id1-3-2-2-2-3-2-3-2-3-4">
                          <text:number>-</text:number>
                          <text:p text:style-name="al">de mate waarin de uitgevoerde activiteiten hebben bijgedragen aan de in het projectplan beschreven doelstellingen;</text:p>
                        </text:list-item>
                        <text:list-item text:style-override="id1-3-2-2-2-3-2-3-2-3-5">
                          <text:number>-</text:number>
                          <text:p text:style-name="al">veranderingen in de eigendomssituatie en andere relevante wijzigingen in de bedrijfsvoering van de aanvrager;</text:p>
                        </text:list-item>
                        <text:list-item text:style-override="id1-3-2-2-2-3-2-3-2-3-6">
                          <text:number>-</text:number>
                          <text:p text:style-name="al">de financiële voortgang waarin tenminste is opgenomen:</text:p>
                          <text:list text:style-name="id1-3-2-2-2-3-2-3-2-3-6-3">
                            <text:list-item text:style-override="id1-3-2-2-2-3-2-3-2-3-6-3-1">
                              <text:number>○</text:number>
                              <text:p text:style-name="al">een actueel kostenoverzicht in relatie tot de begroting;</text:p>
                            </text:list-item>
                            <text:list-item text:style-override="id1-3-2-2-2-3-2-3-2-3-6-3-2">
                              <text:number>○</text:number>
                              <text:p text:style-name="al">een financieringsoverzicht alsmede een overzicht van toegezegde financiering van derden;</text:p>
                            </text:list-item>
                            <text:list-item text:style-override="id1-3-2-2-2-3-2-3-2-3-6-3-3">
                              <text:number>○</text:number>
                              <text:p text:style-name="al">de financiële planning voor de resterende looptijd van de activiteit</text:p>
                            </text:list-item>
                          </text:list>
                        </text:list-item>
                        <text:list-item text:style-override="id1-3-2-2-2-3-2-3-2-3-7">
                          <text:number>-</text:number>
                          <text:p text:style-name="al">de planning van de uitvoering van maatregelen in de resterende looptijd;</text:p>
                        </text:list-item>
                        <text:list-item text:style-override="id1-3-2-2-2-3-2-3-2-3-8">
                          <text:number>-</text:number>
                          <text:p text:style-name="al">een eventuele wijziging van het pakket aan maatregelen voor het daarop volgende jaar.</text:p>
                        </text:list-item>
                      </text:list>
                    </text:list-item>
                    <text:list-item text:style-override="id1-3-2-2-2-3-2-3-3">
                      <text:number>c.</text:number>
                      <text:p text:style-name="al">een wijzigingsverzoek kan enkel eenmaal per jaar, als onderdeel van het verslag omtrent de voortgang, als bedoeld in het eerste lid, aanhef onder b, worden ingediend.</text:p>
                    </text:list-item>
                  </text:list>
                </text:list-item>
              </text:list>
            </text:section>
            <text:section text:name="artikel_id1-3-2-2-2-4"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niet is ingediend door een aanvrager zoals gesteld in artikel 3;</text:p>
                </text:list-item>
                <text:list-item text:style-override="id1-3-2-2-2-4-3-3">
                  <text:number>c.</text:number>
                  <text:p text:style-name="al">aan de aanvrager zoals gesteld in artikel 3 reeds een subsidie is verleend op grond van deze nadere subsidieregels;</text:p>
                </text:list-item>
                <text:list-item text:style-override="id1-3-2-2-2-4-3-4">
                  <text:number>d.</text:number>
                  <text:p text:style-name="al">geen vooroverleg heeft plaatsgevonden, zoals beschreven in artikel 4;</text:p>
                </text:list-item>
                <text:list-item text:style-override="id1-3-2-2-2-4-3-5">
                  <text:number>e.</text:number>
                  <text:p text:style-name="al">niet wordt voldaan aan alle criteria in artikel 5;</text:p>
                </text:list-item>
                <text:list-item text:style-override="id1-3-2-2-2-4-3-6">
                  <text:number>f.</text:number>
                  <text:p text:style-name="al">de Provincie Limburg dezelfde activiteit/project al op een andere wijze subsidieert en/of financiert;</text:p>
                </text:list-item>
                <text:list-item text:style-override="id1-3-2-2-2-4-3-7">
                  <text:number>g.</text:number>
                  <text:p text:style-name="al">de te verstrekken subsidie lager is dan € 1.000.000,00;</text:p>
                </text:list-item>
                <text:list-item text:style-override="id1-3-2-2-2-4-3-8">
                  <text:number>h.</text:number>
                  <text:p text:style-name="al">de subsidieaanvraag is ontvangen buiten de periode zoals vermeld in artikel 12;</text:p>
                </text:list-item>
                <text:list-item text:style-override="id1-3-2-2-2-4-3-9">
                  <text:number>i.</text:number>
                  <text:p text:style-name="al">de aanvrager een ondernemer is tegen wie een bevel tot terugvordering uitstaat als bedoeld</text:p>
                </text:list-item>
                <text:list-item text:style-override="id1-3-2-2-2-4-3-10">
                  <text:number>j.</text:number>
                  <text:p text:style-name="al">in artikel 1, vierde lid, onderdeel a, van de Algemene Groepsvrijstellingsverordening;er sprake is van een onderneming in moeilijkheden zoals bedoeld in artikel 1, vierde lid, onderdeel c, jo. artikel 2, onder 18, van de Algemene Groepsvrijstellingsverorden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9</text:span> Subsidiebedrag</text:p>
              <text:list text:style-name="id1-3-2-2-3-3-2">
                <text:list-item text:style-override="id1-3-2-2-3-3-2">
                  <text:number>1.</text:number>
                  <text:p text:style-name="al">Het subsidiebedrag bedraagt maximaal 100% van de totale subsidiabele projectkosten.</text:p>
                </text:list-item>
                <text:list-item text:style-override="id1-3-2-2-3-3-3">
                  <text:number>2.</text:number>
                  <text:p text:style-name="al">Het te verstrekken subsidiebedrag bedraagt maximaal € 10.00.000,00 en minimaal € 1.000.000,00.</text:p>
                </text:list-item>
              </text:list>
            </text:section>
            <text:section text:name="artikel_id1-3-2-2-3-4" text:style-name="artikel">
              <text:p text:style-name="artikel_kop_titel"><text:span text:style-name="artikel_kop_label">Artikel</text:span> <text:span text:style-name="artikel_kop_nr">10</text:span> Subsidiabele en niet subsidiabele kosten</text:p>
              <text:list text:style-name="id1-3-2-2-3-4-2">
                <text:list-item text:style-override="id1-3-2-2-3-4-2">
                  <text:number>1.</text:number>
                  <text:p text:style-name="al">De volgende kosten zijn subsidiabel:</text:p>
                  <text:list text:style-name="id1-3-2-2-3-4-2-3">
                    <text:list-item text:style-override="id1-3-2-2-3-4-2-3-1">
                      <text:number>-</text:number>
                      <text:p text:style-name="al">Overhead van maximaal 15% van de totale subsidiabele uitvoeringskosten;</text:p>
                    </text:list-item>
                    <text:list-item text:style-override="id1-3-2-2-3-4-2-3-2">
                      <text:number>-</text:number>
                      <text:p text:style-name="al">De kosten die noodzakelijk zijn om de maatregelen opgenomen in de bijlage te kunnen uitvoeren;</text:p>
                    </text:list-item>
                    <text:list-item text:style-override="id1-3-2-2-3-4-2-3-3">
                      <text:number>-</text:number>
                      <text:p text:style-name="al">De kosten van maatregelen die zijn opgenomen in de bijlage die samenhangen met financiële of contractuele verplichtingen die zijn aangegaan voordat de projectsubsidie is aangevraagd, mits deze verplichtingen na 30 juni 2021 zijn aangegaan;</text:p>
                    </text:list-item>
                  </text:list>
                </text:list-item>
                <text:list-item text:style-override="id1-3-2-2-3-4-3">
                  <text:number>2.</text:number>
                  <text:p text:style-name="al">Aanvullend op artikel 15 van de Algemene Subsidieverordening Provincie Limburg 2017 e.v. zijn de volgende kosten niet subsidiabel:</text:p>
                  <text:list text:style-name="id1-3-2-2-3-4-3-3">
                    <text:list-item text:style-override="id1-3-2-2-3-4-3-3-1">
                      <text:number>-</text:number>
                      <text:p text:style-name="al">Onvoorziene kosten;</text:p>
                    </text:list-item>
                    <text:list-item text:style-override="id1-3-2-2-3-4-3-3-2">
                      <text:number>-</text:number>
                      <text:p text:style-name="al">Activiteiten in het kader van het Natuurpact;</text:p>
                    </text:list-item>
                    <text:list-item text:style-override="id1-3-2-2-3-4-3-3-3">
                      <text:number>-</text:number>
                      <text:p text:style-name="al">Maatregelen ter uitvoering van wettelijke taken of verplichtingen;</text:p>
                    </text:list-item>
                    <text:list-item text:style-override="id1-3-2-2-3-4-3-3-4">
                      <text:number>-</text:number>
                      <text:p text:style-name="al">Kosten van maatregelen niet opgenomen in de bijlage bij deze nadere subsidieregels;</text:p>
                    </text:list-item>
                    <text:list-item text:style-override="id1-3-2-2-3-4-3-3-5">
                      <text:number>-</text:number>
                      <text:p text:style-name="al">Grondverwerving en afwaardering van gronden;</text:p>
                    </text:list-item>
                    <text:list-item text:style-override="id1-3-2-2-3-4-3-3-6">
                      <text:number>-</text:number>
                      <text:p text:style-name="al">Indien sprake is van staatssteun en de steun wordt verleend onder toepassing van de Algemene Groepsvrijstellingsverordening of de Landbouwvrijstellingsverordening, dan zijn de kosten slechts subsidiabel voor zover zij passen binnen de betreffende verorden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kan vanaf inwerkingtreding van deze regeling worden ingediend en dient uiterlijk op 30 april 2022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24 november 2021;</text:p>
                </text:list-item>
                <text:list-item text:style-override="id1-3-2-2-5-3-3">
                  <text:number>2.</text:number>
                  <text:p text:style-name="al">Deze Nadere subsidieregels vervallen met ingang van 1 mei 2022,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gebiedsgerichte maatregelen programma Natuur 2021-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 november 2021</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Bijlage SPUK maatregelen behorende bij de Nadere subsidieregels gebiedsgerichte maatregelen programma Natuur 2021-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Idnr</text:span>
                  </text:p>
                </table:table-cell>
                <table:table-cell table:style-name="cell_frame_all" table:number-rows-spanned="1" table:number-columns-spanned="1">
                  <text:p text:style-name="table_al">
                    <text:span text:style-name="nadrukvet">Naam gebied</text:span>
                  </text:p>
                </table:table-cell>
                <table:table-cell table:style-name="cell_frame_all" table:number-rows-spanned="1" table:number-columns-spanned="1">
                  <text:p text:style-name="table_al">
                    <text:span text:style-name="nadrukvet">Habitattype(n) en/of (VHR-) soort</text:span>
                  </text:p>
                </table:table-cell>
                <table:table-cell table:style-name="cell_frame_all" table:number-rows-spanned="1" table:number-columns-spanned="1">
                  <text:p text:style-name="table_al">
                    <text:span text:style-name="nadrukvet">Korte omschrijving maatregel</text:span>
                  </text:p>
                </table:table-cell>
                <table:table-cell table:style-name="cell_frame_all" table:number-rows-spanned="1" table:number-columns-spanned="1">
                  <text:p text:style-name="table_al">
                    <text:span text:style-name="nadrukvet">type maatregel</text:span>
                  </text:p>
                </table:table-cell>
              </table:table-row>
              <table:table-row table:style-name="row">
                <table:table-cell table:style-name="cell_frame_all" table:number-rows-spanned="1" table:number-columns-spanned="1">
                  <text:p text:style-name="table_al">PN220</text:p>
                </table:table-cell>
                <table:table-cell table:style-name="cell_frame_all" table:number-rows-spanned="1" table:number-columns-spanned="1">
                  <text:p text:style-name="table_al">Bemelerberg &amp; Schiepersberg</text:p>
                </table:table-cell>
                <table:table-cell table:style-name="cell_frame_all" table:number-rows-spanned="1" table:number-columns-spanned="1">
                  <text:p text:style-name="table_al">H6110 - Pionierbegroeiingen op rotsbodem</text:p>
                </table:table-cell>
                <table:table-cell table:style-name="cell_frame_all" table:number-rows-spanned="1" table:number-columns-spanned="1">
                  <text:p text:style-name="table_al">Verruwing kalkwand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18</text:p>
                </table:table-cell>
                <table:table-cell table:style-name="cell_frame_all" table:number-rows-spanned="1" table:number-columns-spanned="1">
                  <text:p text:style-name="table_al">Bemelerberg &amp;</text:p>
                  <text:p text:style-name="table_al">Schiepersberg</text:p>
                </table:table-cell>
                <table:table-cell table:style-name="cell_frame_all" table:number-rows-spanned="1" table:number-columns-spanned="1">
                  <text:p text:style-name="table_al">H1193 - Geelbuikvuurpad</text:p>
                </table:table-cell>
                <table:table-cell table:style-name="cell_frame_all" table:number-rows-spanned="1" table:number-columns-spanned="1">
                  <text:p text:style-name="table_al">3 Nieuwe poelen aanleggen voor Kamsalamander en alle nieuwe aanwas daarheen verplaats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19</text:p>
                </table:table-cell>
                <table:table-cell table:style-name="cell_frame_all" table:number-rows-spanned="1" table:number-columns-spanned="1">
                  <text:p text:style-name="table_al">Bemelerberg &amp; Schiepersberg</text:p>
                </table:table-cell>
                <table:table-cell table:style-name="cell_frame_all" table:number-rows-spanned="1" table:number-columns-spanned="1">
                  <text:p text:style-name="table_al">H1193 - Geelbuikvuurpad</text:p>
                </table:table-cell>
                <table:table-cell table:style-name="cell_frame_all" table:number-rows-spanned="1" table:number-columns-spanned="1">
                  <text:p text:style-name="table_al">Inrichting van migratieroutes tussen de drie huidige populaties in het Natura 2000 gebied, en naar populaties in Savelsbos &amp; Geuldal</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17</text:p>
                </table:table-cell>
                <table:table-cell table:style-name="cell_frame_all" table:number-rows-spanned="1" table:number-columns-spanned="1">
                  <text:p text:style-name="table_al">Bemelerberg &amp;</text:p>
                  <text:p text:style-name="table_al">Schiepersberg</text:p>
                </table:table-cell>
                <table:table-cell table:style-name="cell_frame_all" table:number-rows-spanned="1" table:number-columns-spanned="1">
                  <text:p text:style-name="table_al">H6210 - Kalkgraslanden</text:p>
                </table:table-cell>
                <table:table-cell table:style-name="cell_frame_all" table:number-rows-spanned="1" table:number-columns-spanned="1">
                  <text:p text:style-name="table_al">Open plekken creeëren als verbinding tussen de schraalgrasland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25</text:p>
                </table:table-cell>
                <table:table-cell table:style-name="cell_frame_all" table:number-rows-spanned="1" table:number-columns-spanned="1">
                  <text:p text:style-name="table_al">Bemelerberg &amp; Schiepersberg</text:p>
                </table:table-cell>
                <table:table-cell table:style-name="cell_frame_all" table:number-rows-spanned="1" table:number-columns-spanned="1">
                  <text:p text:style-name="table_al">H9160B - Eiken-haagbeukenbossen, H6210 - Kalkgraslanden, H6510A - Glanshaver- en vossenstaarthooilanden</text:p>
                </table:table-cell>
                <table:table-cell table:style-name="cell_frame_all" table:number-rows-spanned="1" table:number-columns-spanned="1">
                  <text:p text:style-name="table_al">herstel kwaliteit KFG inclusief mantel- en zoomvegetaties. O.a. Kleine heide ten zuid westen van groeve Blom. 1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5</text:p>
                </table:table-cell>
                <table:table-cell table:style-name="cell_frame_all" table:number-rows-spanned="1" table:number-columns-spanned="1">
                  <text:p text:style-name="table_al">Boschhuizerbergen</text:p>
                </table:table-cell>
                <table:table-cell table:style-name="cell_frame_all" table:number-rows-spanned="1" table:number-columns-spanned="1">
                  <text:p text:style-name="table_al">H2310 - Stuifzandheiden met struikhei, H5130 - Jeneverbesstruwelen</text:p>
                </table:table-cell>
                <table:table-cell table:style-name="cell_frame_all" table:number-rows-spanned="1" table:number-columns-spanned="1">
                  <text:p text:style-name="table_al">Uitstrooien steenmeel op gehele oppervlakte droge habitattypen en directe omgeving: 5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46</text:p>
                </table:table-cell>
                <table:table-cell table:style-name="cell_frame_all" table:number-rows-spanned="1" table:number-columns-spanned="1">
                  <text:p text:style-name="table_al">Boschhuizerbergen</text:p>
                </table:table-cell>
                <table:table-cell table:style-name="cell_frame_all" table:number-rows-spanned="1" table:number-columns-spanned="1">
                  <text:p text:style-name="table_al">H2310 - Stuifzandheiden met struikhei, H5130 - Jeneverbesstruwelen</text:p>
                </table:table-cell>
                <table:table-cell table:style-name="cell_frame_all" table:number-rows-spanned="1" table:number-columns-spanned="1">
                  <text:p text:style-name="table_al">aanplant rijk-strooiselsoorten, omvorming en alles wat daarbij kijken komt. 30 ha. Amerikeaanse Eik, Groveden, vervangen door lindes. Dunnen en onderplanten. Relatie met jenerverbes</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47</text:p>
                </table:table-cell>
                <table:table-cell table:style-name="cell_frame_all" table:number-rows-spanned="1" table:number-columns-spanned="1">
                  <text:p text:style-name="table_al">Boschhuizerbergen</text:p>
                </table:table-cell>
                <table:table-cell table:style-name="cell_frame_all" table:number-rows-spanned="1" table:number-columns-spanned="1">
                  <text:p text:style-name="table_al">H2310 - Stuifzandheiden met struikhei, H5130 - Jeneverbesstruwelen</text:p>
                </table:table-cell>
                <table:table-cell table:style-name="cell_frame_all" table:number-rows-spanned="1" table:number-columns-spanned="1">
                  <text:p text:style-name="table_al">toedienen van steenmeel 10t/hectare 3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76</text:p>
                </table:table-cell>
                <table:table-cell table:style-name="cell_frame_all" table:number-rows-spanned="1" table:number-columns-spanned="1">
                  <text:p text:style-name="table_al">Boschhuizerbergen</text:p>
                </table:table-cell>
                <table:table-cell table:style-name="cell_frame_all" table:number-rows-spanned="1" table:number-columns-spanned="1">
                  <text:p text:style-name="table_al">H2310 - Stuifzandheiden met struikhei, H5130 - Jeneverbesstruwelen</text:p>
                </table:table-cell>
                <table:table-cell table:style-name="cell_frame_all" table:number-rows-spanned="1" table:number-columns-spanned="1">
                  <text:p text:style-name="table_al">Plaggen delen adelaarsvaren of op andere wijze uitputten. Bv regelmatig maaien en/of begraz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text:p>
                </table:table-cell>
                <table:table-cell table:style-name="cell_frame_all" table:number-rows-spanned="1" table:number-columns-spanned="1">
                  <text:p text:style-name="table_al">Boschhuizerbergen</text:p>
                </table:table-cell>
                <table:table-cell table:style-name="cell_frame_all" table:number-rows-spanned="1" table:number-columns-spanned="1">
                  <text:p text:style-name="table_al">H3130 - Zwakgebufferde vennen</text:p>
                </table:table-cell>
                <table:table-cell table:style-name="cell_frame_all" table:number-rows-spanned="1" table:number-columns-spanned="1">
                  <text:p text:style-name="table_al">Afgraven verrijkte bovenste bodemlaag grasland westelijk van Zwak gebufferd ven, 1,5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9</text:p>
                </table:table-cell>
                <table:table-cell table:style-name="cell_frame_all" table:number-rows-spanned="1" table:number-columns-spanned="1">
                  <text:p text:style-name="table_al">Boschhuizerbergen</text:p>
                </table:table-cell>
                <table:table-cell table:style-name="cell_frame_all" table:number-rows-spanned="1" table:number-columns-spanned="1">
                  <text:p text:style-name="table_al">H3130 - Zwakgebufferde vennen</text:p>
                </table:table-cell>
                <table:table-cell table:style-name="cell_frame_all" table:number-rows-spanned="1" table:number-columns-spanned="1">
                  <text:p text:style-name="table_al">Verbeteren kwaliteit vennen noordelijk van de Maashese weg, verwijderen watercrassula (en daarmee bedreiging voor N2000-locatie Zwak gebufferd ven): 3 ha, inclusief tien jaar intensieve nazorg</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6</text:p>
                </table:table-cell>
                <table:table-cell table:style-name="cell_frame_all" table:number-rows-spanned="1" table:number-columns-spanned="1">
                  <text:p text:style-name="table_al">Boschhuizerbergen</text:p>
                </table:table-cell>
                <table:table-cell table:style-name="cell_frame_all" table:number-rows-spanned="1" table:number-columns-spanned="1">
                  <text:p text:style-name="table_al">H5130 - Jeneverbesstruwelen</text:p>
                </table:table-cell>
                <table:table-cell table:style-name="cell_frame_all" table:number-rows-spanned="1" table:number-columns-spanned="1">
                  <text:p text:style-name="table_al">Creëren veel opener bos, en daarmee ruimte voor Stuifzandheide met struikhei en Jeneverbesstruwelen (experimenten met planten jeneverbes na bodemverbetering (gebruik steenmeel) 1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13</text:p>
                </table:table-cell>
                <table:table-cell table:style-name="cell_frame_all" table:number-rows-spanned="1" table:number-columns-spanned="1">
                  <text:p text:style-name="table_al">Brunssummerheide</text:p>
                </table:table-cell>
                <table:table-cell table:style-name="cell_frame_all" table:number-rows-spanned="1" table:number-columns-spanned="1">
                  <text:p text:style-name="table_al">H1166 - Kamsalamander</text:p>
                </table:table-cell>
                <table:table-cell table:style-name="cell_frame_all" table:number-rows-spanned="1" table:number-columns-spanned="1">
                  <text:p text:style-name="table_al">Inrichting 10 poel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16</text:p>
                </table:table-cell>
                <table:table-cell table:style-name="cell_frame_all" table:number-rows-spanned="1" table:number-columns-spanned="1">
                  <text:p text:style-name="table_al">Brunssummerheide</text:p>
                </table:table-cell>
                <table:table-cell table:style-name="cell_frame_all" table:number-rows-spanned="1" table:number-columns-spanned="1">
                  <text:p text:style-name="table_al">H1166 - Kamsalamander</text:p>
                </table:table-cell>
                <table:table-cell table:style-name="cell_frame_all" table:number-rows-spanned="1" table:number-columns-spanned="1">
                  <text:p text:style-name="table_al">Inrichten verbindingszone (inclusief onderzoek verzuring)</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10</text:p>
                </table:table-cell>
                <table:table-cell table:style-name="cell_frame_all" table:number-rows-spanned="1" table:number-columns-spanned="1">
                  <text:p text:style-name="table_al">Brunssummerheide</text:p>
                </table:table-cell>
                <table:table-cell table:style-name="cell_frame_all" table:number-rows-spanned="1" table:number-columns-spanned="1">
                  <text:p text:style-name="table_al">H3160 - Zure vennen, H4010A - Vochtige heiden, H4030 - Droge heiden, H6230 - Heischrale graslanden, H91D0 - Hoogveenbossen, H2330 - Zandverstuivingen</text:p>
                </table:table-cell>
                <table:table-cell table:style-name="cell_frame_all" table:number-rows-spanned="1" table:number-columns-spanned="1">
                  <text:p text:style-name="table_al">Herinrichting terrein voormalige maneg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14</text:p>
                </table:table-cell>
                <table:table-cell table:style-name="cell_frame_all" table:number-rows-spanned="1" table:number-columns-spanned="1">
                  <text:p text:style-name="table_al">Brunssummerheide</text:p>
                </table:table-cell>
                <table:table-cell table:style-name="cell_frame_all" table:number-rows-spanned="1" table:number-columns-spanned="1">
                  <text:p text:style-name="table_al">H3160 - Zure vennen, H4030 - Droge heiden, H6230 - Heischrale graslanden, H7110B - Actieve hoogvenen, H7150 -</text:p>
                  <text:p text:style-name="table_al">Pioniervegetaties met snavelbiezen</text:p>
                </table:table-cell>
                <table:table-cell table:style-name="cell_frame_all" table:number-rows-spanned="1" table:number-columns-spanned="1">
                  <text:p text:style-name="table_al">Verminderen verstoring als gevolg van recreati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11</text:p>
                </table:table-cell>
                <table:table-cell table:style-name="cell_frame_all" table:number-rows-spanned="1" table:number-columns-spanned="1">
                  <text:p text:style-name="table_al">Brunssummerheide</text:p>
                </table:table-cell>
                <table:table-cell table:style-name="cell_frame_all" table:number-rows-spanned="1" table:number-columns-spanned="1">
                  <text:p text:style-name="table_al">H9120 - Beuken-eikenbossen met hulst, H91D0 - Hoogveenbossen</text:p>
                </table:table-cell>
                <table:table-cell table:style-name="cell_frame_all" table:number-rows-spanned="1" table:number-columns-spanned="1">
                  <text:p text:style-name="table_al">Vegetatiestructuur aanpassen (exoten beheer), zoals Amerikaanse Eik, Amerikaanse Vogelkers, etc.</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96</text:p>
                </table:table-cell>
                <table:table-cell table:style-name="cell_frame_all" table:number-rows-spanned="1" table:number-columns-spanned="1">
                  <text:p text:style-name="table_al">Bunder- en Elsloërbos</text:p>
                </table:table-cell>
                <table:table-cell table:style-name="cell_frame_all" table:number-rows-spanned="1" table:number-columns-spanned="1">
                  <text:p text:style-name="table_al">H7220 - Kalktufbronnen</text:p>
                </table:table-cell>
                <table:table-cell table:style-name="cell_frame_all" table:number-rows-spanned="1" table:number-columns-spanned="1">
                  <text:p text:style-name="table_al">Vermindering drainerende werking bronloop Kasteelpark Elsloo</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17</text:p>
                </table:table-cell>
                <table:table-cell table:style-name="cell_frame_all" table:number-rows-spanned="1" table:number-columns-spanned="1">
                  <text:p text:style-name="table_al">Bunder- en Elsloërbos</text:p>
                </table:table-cell>
                <table:table-cell table:style-name="cell_frame_all" table:number-rows-spanned="1" table:number-columns-spanned="1">
                  <text:p text:style-name="table_al">H9160B - Eiken-haagbeukenbossen</text:p>
                </table:table-cell>
                <table:table-cell table:style-name="cell_frame_all" table:number-rows-spanned="1" table:number-columns-spanned="1">
                  <text:p text:style-name="table_al">Aanpassing bos langs het spoor. Verwijdern exoten (acacia) en verbeteren veiligheid van het spoor.</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95</text:p>
                </table:table-cell>
                <table:table-cell table:style-name="cell_frame_all" table:number-rows-spanned="1" table:number-columns-spanned="1">
                  <text:p text:style-name="table_al">Bunder- en Elsloërbos</text:p>
                </table:table-cell>
                <table:table-cell table:style-name="cell_frame_all" table:number-rows-spanned="1" table:number-columns-spanned="1">
                  <text:p text:style-name="table_al">H91E0C - Vochtige alluviale bossen</text:p>
                </table:table-cell>
                <table:table-cell table:style-name="cell_frame_all" table:number-rows-spanned="1" table:number-columns-spanned="1">
                  <text:p text:style-name="table_al">Verwijderen zandvang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18</text:p>
                </table:table-cell>
                <table:table-cell table:style-name="cell_frame_all" table:number-rows-spanned="1" table:number-columns-spanned="1">
                  <text:p text:style-name="table_al">Bunder- en Elsloërbos</text:p>
                </table:table-cell>
                <table:table-cell table:style-name="cell_frame_all" table:number-rows-spanned="1" table:number-columns-spanned="1">
                  <text:p text:style-name="table_al">H91E0C - Vochtige alluviale bossen, H7220</text:p>
                  <text:p text:style-name="table_al">- Kalktufbronnen</text:p>
                </table:table-cell>
                <table:table-cell table:style-name="cell_frame_all" table:number-rows-spanned="1" table:number-columns-spanned="1">
                  <text:p text:style-name="table_al">Inrichting percelen voor vochtig alluviaal bos; ten oosten van de Pasweg tussen Bunde en Geulle; circa 10 hectare.</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00</text:p>
                </table:table-cell>
                <table:table-cell table:style-name="cell_frame_all" table:number-rows-spanned="1" table:number-columns-spanned="1">
                  <text:p text:style-name="table_al">Bunder- en Elsloërbos</text:p>
                </table:table-cell>
                <table:table-cell table:style-name="cell_frame_all" table:number-rows-spanned="1" table:number-columns-spanned="1">
                  <text:p text:style-name="table_al">H91E0C - Vochtige alluviale bossen, H7220 - Kalktufbronnen</text:p>
                </table:table-cell>
                <table:table-cell table:style-name="cell_frame_all" table:number-rows-spanned="1" table:number-columns-spanned="1">
                  <text:p text:style-name="table_al">Vergroten infiltratie op het plateau in bestaande buffers.</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59</text:p>
                </table:table-cell>
                <table:table-cell table:style-name="cell_frame_all" table:number-rows-spanned="1" table:number-columns-spanned="1">
                  <text:p text:style-name="table_al">Diverse stikstofgevoelige N2000 gebieden</text:p>
                </table:table-cell>
                <table:table-cell table:style-name="cell_frame_all" table:number-rows-spanned="1" table:number-columns-spanned="1">
                  <text:p text:style-name="table_al">Div Bostypen</text:p>
                </table:table-cell>
                <table:table-cell table:style-name="cell_frame_all" table:number-rows-spanned="1" table:number-columns-spanned="1">
                  <text:p text:style-name="table_al">Boskwaliteit en -vitaliteitsslag in bestaande bossen (bv vervangen fijnsparren als hydrologische verbetering): vervanging deel bestaande opstanden voor ongeveer 100 ha; bijvoorbeeld locaties Imstenraderbos, Terworm, Stammenderbos, Wijnandsrade, Platsbeekdal, Sint Jansbos, Biebosch, Emmaberg, Goudsber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60</text:p>
                </table:table-cell>
                <table:table-cell table:style-name="cell_frame_all" table:number-rows-spanned="1" table:number-columns-spanned="1">
                  <text:p text:style-name="table_al">Diverse stikstofgevoelige N2000 gebieden</text:p>
                </table:table-cell>
                <table:table-cell table:style-name="cell_frame_all" table:number-rows-spanned="1" table:number-columns-spanned="1">
                  <text:p text:style-name="table_al">div habitattypen en soorten</text:p>
                </table:table-cell>
                <table:table-cell table:style-name="cell_frame_all" table:number-rows-spanned="1" table:number-columns-spanned="1">
                  <text:p text:style-name="table_al">Maatregelen in het kader van exotenbestrijding in/rond Natura 2000 gebieden.</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315</text:p>
                </table:table-cell>
                <table:table-cell table:style-name="cell_frame_all" table:number-rows-spanned="1" table:number-columns-spanned="1">
                  <text:p text:style-name="table_al">Diverse stikstofgevoelige N2000 gebieden</text:p>
                </table:table-cell>
                <table:table-cell table:style-name="cell_frame_all" table:number-rows-spanned="1" table:number-columns-spanned="1">
                  <text:p text:style-name="table_al">div habitattypen en soorten</text:p>
                </table:table-cell>
                <table:table-cell table:style-name="cell_frame_all" table:number-rows-spanned="1" table:number-columns-spanned="1">
                  <text:p text:style-name="table_al">Aanleg van slimme stuwen en inrichting regenwaterbuffers.</text:p>
                </table:table-cell>
                <table:table-cell table:style-name="cell_frame_all" table:number-rows-spanned="1" table:number-columns-spanned="1">
                  <text:p text:style-name="table_al">Hydrologie</text:p>
                </table:table-cell>
              </table:table-row>
              <table:table-row table:style-name="row">
                <table:table-cell table:style-name="cell_frame_all" table:number-rows-spanned="1" table:number-columns-spanned="1">
                  <text:p text:style-name="table_al">PN58</text:p>
                </table:table-cell>
                <table:table-cell table:style-name="cell_frame_all" table:number-rows-spanned="1" table:number-columns-spanned="1">
                  <text:p text:style-name="table_al">Diverse stikstofgevoelige N2000 gebieden</text:p>
                </table:table-cell>
                <table:table-cell table:style-name="cell_frame_all" table:number-rows-spanned="1" table:number-columns-spanned="1">
                  <text:p text:style-name="table_al">H1014 - Nauwe korfslak, H1016 - Zegge- korfslak, H6510A - Glanshaver- en vossenstaarthooilanden, H7230 - Kalkmoerassen</text:p>
                </table:table-cell>
                <table:table-cell table:style-name="cell_frame_all" table:number-rows-spanned="1" table:number-columns-spanned="1">
                  <text:p text:style-name="table_al">Nemen van gerichte beheer- en inrichtingsmaatregelen, gericht op potentiele uitbreidingslocaties van kalkgraslanden en glanshaverhooiland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26</text:p>
                </table:table-cell>
                <table:table-cell table:style-name="cell_frame_all" table:number-rows-spanned="1" table:number-columns-spanned="1">
                  <text:p text:style-name="table_al">Diverse stikstofgevoelige N2000 gebieden</text:p>
                </table:table-cell>
                <table:table-cell table:style-name="cell_frame_all" table:number-rows-spanned="1" table:number-columns-spanned="1">
                  <text:p text:style-name="table_al">H6210 - Kalkgraslanden, H6230 - Heischrale graslanden, H6510A - Glanshaver- en vossenstaarthooilanden</text:p>
                </table:table-cell>
                <table:table-cell table:style-name="cell_frame_all" table:number-rows-spanned="1" table:number-columns-spanned="1">
                  <text:p text:style-name="table_al">Herintroductieprogramma H 1065 Moerasparelmoervlinder (VHR-doelsoort) resp. Purperstreepparelmoervlinder en verdere verspreiding van Veldparelmoervlinder (beiden typische soorten) als onderdeel van de Kwaliteitsslag Natura 2000- graslanden en herstel van de kruiden- en faunarijke graslanden binnen Natura 2000-gebieden in Zuid- Limburg. Inschatting kosten. Geuldal/Sint Pietersberg/Kunderberg/Bemelerber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61</text:p>
                </table:table-cell>
                <table:table-cell table:style-name="cell_frame_all" table:number-rows-spanned="1" table:number-columns-spanned="1">
                  <text:p text:style-name="table_al">Diverse stikstofgevoelige N2000 gebieden</text:p>
                </table:table-cell>
                <table:table-cell table:style-name="cell_frame_all" table:number-rows-spanned="1" table:number-columns-spanned="1">
                  <text:p text:style-name="table_al">H6430C - Ruigten en zomen, H9160B - Eiken-haagbeukenbossen, H9120 - Beuken- eikenbossen met hulst, H91E0C - Vochtige alluviale bossen</text:p>
                </table:table-cell>
                <table:table-cell table:style-name="cell_frame_all" table:number-rows-spanned="1" table:number-columns-spanned="1">
                  <text:p text:style-name="table_al">kweekprogramma autochtone genenbronnen voor inzaai en aanplant ten behoeve van behoud en ontwikkeling habitattypen, vanwege toenemende vraag naar biologisch en lokaal plantgoed en beperkte levering ivm droogtes in de afgelopen (en toekomstige) zomers.</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201</text:p>
                </table:table-cell>
                <table:table-cell table:style-name="cell_frame_all" table:number-rows-spanned="1" table:number-columns-spanned="1">
                  <text:p text:style-name="table_al">Geleenbeekdal</text:p>
                </table:table-cell>
                <table:table-cell table:style-name="cell_frame_all" table:number-rows-spanned="1" table:number-columns-spanned="1">
                  <text:p text:style-name="table_al">H7230 - Kalkmoerassen</text:p>
                </table:table-cell>
                <table:table-cell table:style-name="cell_frame_all" table:number-rows-spanned="1" table:number-columns-spanned="1">
                  <text:p text:style-name="table_al">3-5 ha bestaande terreinen inrichten en bijplanten met inheems loofhout.</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02</text:p>
                </table:table-cell>
                <table:table-cell table:style-name="cell_frame_all" table:number-rows-spanned="1" table:number-columns-spanned="1">
                  <text:p text:style-name="table_al">Geleenbeekdal</text:p>
                </table:table-cell>
                <table:table-cell table:style-name="cell_frame_all" table:number-rows-spanned="1" table:number-columns-spanned="1">
                  <text:p text:style-name="table_al">H7230 - Kalkmoerassen</text:p>
                </table:table-cell>
                <table:table-cell table:style-name="cell_frame_all" table:number-rows-spanned="1" table:number-columns-spanned="1">
                  <text:p text:style-name="table_al">Gedeelte westelijk van Kalkmoeras Weustenrade afplaggen, greppel demp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04</text:p>
                </table:table-cell>
                <table:table-cell table:style-name="cell_frame_all" table:number-rows-spanned="1" table:number-columns-spanned="1">
                  <text:p text:style-name="table_al">Geleenbeekdal</text:p>
                </table:table-cell>
                <table:table-cell table:style-name="cell_frame_all" table:number-rows-spanned="1" table:number-columns-spanned="1">
                  <text:p text:style-name="table_al">H7230 - Kalkmoerassen</text:p>
                </table:table-cell>
                <table:table-cell table:style-name="cell_frame_all" table:number-rows-spanned="1" table:number-columns-spanned="1">
                  <text:p text:style-name="table_al">Herstel infiltratiegebied door inrichting.</text:p>
                </table:table-cell>
                <table:table-cell table:style-name="cell_frame_all" table:number-rows-spanned="1" table:number-columns-spanned="1">
                  <text:p text:style-name="table_al">Rand- en bufferzones</text:p>
                  <text:p text:style-name="table_al">en verbindingen</text:p>
                </table:table-cell>
              </table:table-row>
              <table:table-row table:style-name="row">
                <table:table-cell table:style-name="cell_frame_all" table:number-rows-spanned="1" table:number-columns-spanned="1">
                  <text:p text:style-name="table_al">PN206</text:p>
                </table:table-cell>
                <table:table-cell table:style-name="cell_frame_all" table:number-rows-spanned="1" table:number-columns-spanned="1">
                  <text:p text:style-name="table_al">Geleenbeekdal</text:p>
                </table:table-cell>
                <table:table-cell table:style-name="cell_frame_all" table:number-rows-spanned="1" table:number-columns-spanned="1">
                  <text:p text:style-name="table_al">H7230 - Kalkmoerassen</text:p>
                </table:table-cell>
                <table:table-cell table:style-name="cell_frame_all" table:number-rows-spanned="1" table:number-columns-spanned="1">
                  <text:p text:style-name="table_al">Herstel potentieel Kalkmoeras Papenbroek.</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57</text:p>
                </table:table-cell>
                <table:table-cell table:style-name="cell_frame_all" table:number-rows-spanned="1" table:number-columns-spanned="1">
                  <text:p text:style-name="table_al">Geleenbeekdal</text:p>
                </table:table-cell>
                <table:table-cell table:style-name="cell_frame_all" table:number-rows-spanned="1" table:number-columns-spanned="1">
                  <text:p text:style-name="table_al">H7230 - Kalkmoerassen, H91E0C - Vochtige alluviale bossen, H1014 - Nauwe korfslak, H1016 - Zegge-korfslak</text:p>
                </table:table-cell>
                <table:table-cell table:style-name="cell_frame_all" table:number-rows-spanned="1" table:number-columns-spanned="1">
                  <text:p text:style-name="table_al">Intrekgebied Kathagerbroek, inrichtingsmaatregelen nemen gericht op verlaging nitraat bij grondgebruikers.</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05</text:p>
                </table:table-cell>
                <table:table-cell table:style-name="cell_frame_all" table:number-rows-spanned="1" table:number-columns-spanned="1">
                  <text:p text:style-name="table_al">Geleenbeekdal</text:p>
                </table:table-cell>
                <table:table-cell table:style-name="cell_frame_all" table:number-rows-spanned="1" table:number-columns-spanned="1">
                  <text:p text:style-name="table_al">H9160B - Eiken-haagbeukenbossen, H9120 - Beuken-eikenbossen met hulst, H91E0C - Vochtige alluviale bossen, H6430A - Ruigten en zomen</text:p>
                </table:table-cell>
                <table:table-cell table:style-name="cell_frame_all" table:number-rows-spanned="1" table:number-columns-spanned="1">
                  <text:p text:style-name="table_al">Herstel kwaliteit KFG inclusief mantel- en zoomvegetaties 15 hectar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03</text:p>
                </table:table-cell>
                <table:table-cell table:style-name="cell_frame_all" table:number-rows-spanned="1" table:number-columns-spanned="1">
                  <text:p text:style-name="table_al">Geleenbeekdal</text:p>
                </table:table-cell>
                <table:table-cell table:style-name="cell_frame_all" table:number-rows-spanned="1" table:number-columns-spanned="1">
                  <text:p text:style-name="table_al">H91E0C - Vochtige alluviale bossen</text:p>
                </table:table-cell>
                <table:table-cell table:style-name="cell_frame_all" table:number-rows-spanned="1" table:number-columns-spanned="1">
                  <text:p text:style-name="table_al">Inrichten infiltratievoorziening. Afkoppeling gemeente.</text:p>
                </table:table-cell>
                <table:table-cell table:style-name="cell_frame_all" table:number-rows-spanned="1" table:number-columns-spanned="1">
                  <text:p text:style-name="table_al">Rand- en bufferzones</text:p>
                  <text:p text:style-name="table_al">en verbindingen</text:p>
                </table:table-cell>
              </table:table-row>
              <table:table-row table:style-name="row">
                <table:table-cell table:style-name="cell_frame_all" table:number-rows-spanned="1" table:number-columns-spanned="1">
                  <text:p text:style-name="table_al">PN44</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3260A - Beken en rivieren met waterplanten, H1096 - Beekprik, H1163 - Beekdonderpad, H91E0C - Vochtige alluviale bossen</text:p>
                </table:table-cell>
                <table:table-cell table:style-name="cell_frame_all" table:number-rows-spanned="1" table:number-columns-spanned="1">
                  <text:p text:style-name="table_al">Overstorten in België saneren/herinrichten (eerste aanzet voor langjarige inspanning) om zo waterkwaliteit te verbeteren. Indien mogelijk combineren met lopende (Europese) project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45</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3260A - Beken en rivieren met waterplanten, H91E0C - Vochtige alluviale bossen, H6430C - Ruigten en zomen, H1078 - Spaanse vlag</text:p>
                </table:table-cell>
                <table:table-cell table:style-name="cell_frame_all" table:number-rows-spanned="1" table:number-columns-spanned="1">
                  <text:p text:style-name="table_al">Systeemherstel van grondwater door inrichting, kwel en zuiverder oppervlaktewater in een overgangszone van gemiddeld 100 m rond N2000 begrenzing en de Geul te behalen. O.a. drainage verwijderen. Het prioritaire gebied is gezien van grens tot Mechelen en Mechelderbeekdal buiten NNN (geuldal inclusief alle zijtakken), zoekgebied 485 ha.</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28</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6110 - Pionierbegroeiingen op rotsbodem</text:p>
                </table:table-cell>
                <table:table-cell table:style-name="cell_frame_all" table:number-rows-spanned="1" table:number-columns-spanned="1">
                  <text:p text:style-name="table_al">10 ha extra plaggen, afschrapen en opslag verwijderen; Herintroductie soorten rotswand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29</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6110 - Pionierbegroeiingen op rotsbodem</text:p>
                </table:table-cell>
                <table:table-cell table:style-name="cell_frame_all" table:number-rows-spanned="1" table:number-columns-spanned="1">
                  <text:p text:style-name="table_al">Craubeek-Karstraat; plan opstellen en maatregelen uitvoeren voor herstel pionier begroeiing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34</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6230 - Heischrale graslanden, H6210 - Kalkgraslanden, H6510A - Glanshaver- en Vossenstaarthooilanden</text:p>
                </table:table-cell>
                <table:table-cell table:style-name="cell_frame_all" table:number-rows-spanned="1" table:number-columns-spanned="1">
                  <text:p text:style-name="table_al">Realiseren 15 ha kalkgrasland, 10 ha glanshaverhooiland en 5 ha heischraal grasland door verbeterde inrichting op diverse locaties;</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33</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6230 - Heischrale graslanden, H6210 - Kalkgraslanden, H6510A - Glanshaver- en Vossenstaarthooilanden</text:p>
                </table:table-cell>
                <table:table-cell table:style-name="cell_frame_all" table:number-rows-spanned="1" table:number-columns-spanned="1">
                  <text:p text:style-name="table_al">Inrichten stapstenen en verbindingen onder meer in bermen, overhoeken en graft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31</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6230 - Heischrale graslanden, H6210 - Kalkgraslanden, H6430C - Ruigten en zomen</text:p>
                </table:table-cell>
                <table:table-cell table:style-name="cell_frame_all" table:number-rows-spanned="1" table:number-columns-spanned="1">
                  <text:p text:style-name="table_al">Kwaliteitsslag aangewezen percelen, 3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32</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6230 - Heischrale graslanden, H6210 - Kalkgraslanden, H6430C - Ruigten en zomen</text:p>
                </table:table-cell>
                <table:table-cell table:style-name="cell_frame_all" table:number-rows-spanned="1" table:number-columns-spanned="1">
                  <text:p text:style-name="table_al">Inrichting percelen Strucht, Schin op Geul.</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47</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6430C - Ruigten en zomen, H1166 - Vliegend hert, Hazelmuis, H1324 - Vale vleermuis, H1321 - Ingekorven vleermuis, H1318 - Meervleermuis</text:p>
                </table:table-cell>
                <table:table-cell table:style-name="cell_frame_all" table:number-rows-spanned="1" table:number-columns-spanned="1">
                  <text:p text:style-name="table_al">Optimaliseren integraal (vegetatie en fauna) bosrandenbeheer in kerngebieden (50 ha), met monitoring effecten beheer irt. klimaatontwikkeling. Te denken valt aan inrichtingsmaatregelen zoals: aanpassen bestaande bosranden om harde overgangen te verminderen (bijvoorbeeld Sint Jansberg, Klitserbeek), overgangszones voor invang van nutrienten en voorkomen erosie in bosrand aanvullen, inrichten van kleine boslocaties ten behoeve van verbindingen en steppingstones (bijvoorbeeld in alluviale bosontwikkeling).</text:p>
                  <text:p text:style-name="table_al">Verkennend onderzoek voorafgaand aan de uitvoering van de maatregelen is hier ook onderdeel va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39</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6430C - Ruigten en zomen, H7230 - Kalkmoerassen</text:p>
                </table:table-cell>
                <table:table-cell table:style-name="cell_frame_all" table:number-rows-spanned="1" table:number-columns-spanned="1">
                  <text:p text:style-name="table_al">Onderzoek inclusief experimenten verondiepen bronbek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42</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6510A - Glanshaver- en Vossenstaarthooilanden</text:p>
                </table:table-cell>
                <table:table-cell table:style-name="cell_frame_all" table:number-rows-spanned="1" table:number-columns-spanned="1">
                  <text:p text:style-name="table_al">Aanschaffen wetlandmaaier voor vochtige varianten Glanshaver hooiland.</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240</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7230 - Kalkmoerassen</text:p>
                </table:table-cell>
                <table:table-cell table:style-name="cell_frame_all" table:number-rows-spanned="1" table:number-columns-spanned="1">
                  <text:p text:style-name="table_al">Kwaliteitsslag kalkmoeras en aanverwante hellingmoerassen (kruiden- en faunarijk grasland - nat).</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37</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7230 - Kalkmoerassen</text:p>
                </table:table-cell>
                <table:table-cell table:style-name="cell_frame_all" table:number-rows-spanned="1" table:number-columns-spanned="1">
                  <text:p text:style-name="table_al">Uitbreiden kalkmoeras door inrichting (onderzoek, afgraven, wegvoeren grond), deels binnen N2000, deels grenzend aan onder meer bij Lemiers en Einrad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20</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7230 - Kalkmoerassen, H9120 - Beuken- eikenbossen met hulst, H9160 - Eiken- haagbeukenbossen</text:p>
                </table:table-cell>
                <table:table-cell table:style-name="cell_frame_all" table:number-rows-spanned="1" table:number-columns-spanned="1">
                  <text:p text:style-name="table_al">Eerste aanzet voor beperking run off en instroom NO3 nabij de oostkant Ravensbos, door inrichtingsmaatregel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46</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9110 - Veldbiesbeukenbos</text:p>
                </table:table-cell>
                <table:table-cell table:style-name="cell_frame_all" table:number-rows-spanned="1" table:number-columns-spanned="1">
                  <text:p text:style-name="table_al">Verbinden kwalificerende bosgebieden door middel van inrichting, waaronder 10 ha beplant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44</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9110 - Veldbiesbeukenbossen</text:p>
                </table:table-cell>
                <table:table-cell table:style-name="cell_frame_all" table:number-rows-spanned="1" table:number-columns-spanned="1">
                  <text:p text:style-name="table_al">Realiseren bosverjonging via groepenkap 4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45</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9110 - Veldbiesbeukenbossen</text:p>
                </table:table-cell>
                <table:table-cell table:style-name="cell_frame_all" table:number-rows-spanned="1" table:number-columns-spanned="1">
                  <text:p text:style-name="table_al">Omvormen naald- naar loofhout 1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47</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9120 - Beuken-eikenbossen met hulst</text:p>
                </table:table-cell>
                <table:table-cell table:style-name="cell_frame_all" table:number-rows-spanned="1" table:number-columns-spanned="1">
                  <text:p text:style-name="table_al">Via aanplant inbrengen loofhout (Linde, Hazelaar e.d.) 4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48</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9120 - Beuken-eikenbossen met hulst</text:p>
                </table:table-cell>
                <table:table-cell table:style-name="cell_frame_all" table:number-rows-spanned="1" table:number-columns-spanned="1">
                  <text:p text:style-name="table_al">Bosrandbeheer uitbreiden 4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41</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9160B - Eiken Haagbeukenbossen, H91E0 - Alluviale bossen, H9110 - Veldbies beukenbos, H9120 - Beuken - Eikenbossen met Hulst, H6210 - Kalkgraslanden, H6510A - Glanshaver- en Vossenstaarthooilanden</text:p>
                </table:table-cell>
                <table:table-cell table:style-name="cell_frame_all" table:number-rows-spanned="1" table:number-columns-spanned="1">
                  <text:p text:style-name="table_al">Inrichtingsmaatregelen ten behoeve van herstel kwaliteit kruiden- en faunarijk grasland, inclusief mantel- en zoom, 4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22</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9160B - Eiken-haagbeukenbossen</text:p>
                </table:table-cell>
                <table:table-cell table:style-name="cell_frame_all" table:number-rows-spanned="1" table:number-columns-spanned="1">
                  <text:p text:style-name="table_al">Eiken-Haagbeukenbos omvorming naar middenbos</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43</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9160B - Eiken-haagbeukenbossen</text:p>
                </table:table-cell>
                <table:table-cell table:style-name="cell_frame_all" table:number-rows-spanned="1" table:number-columns-spanned="1">
                  <text:p text:style-name="table_al">Gericht middenbosbeheer op locaties zeldzame typische plantensoort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49</text:p>
                </table:table-cell>
                <table:table-cell table:style-name="cell_frame_all" table:number-rows-spanned="1" table:number-columns-spanned="1">
                  <text:p text:style-name="table_al">Geuldal</text:p>
                </table:table-cell>
                <table:table-cell table:style-name="cell_frame_all" table:number-rows-spanned="1" table:number-columns-spanned="1">
                  <text:p text:style-name="table_al">H91E0C - Vochtige alluviale bossen</text:p>
                </table:table-cell>
                <table:table-cell table:style-name="cell_frame_all" table:number-rows-spanned="1" table:number-columns-spanned="1">
                  <text:p text:style-name="table_al">Bronbeken verondiepen 1,5 km</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65</text:p>
                </table:table-cell>
                <table:table-cell table:style-name="cell_frame_all" table:number-rows-spanned="1" table:number-columns-spanned="1">
                  <text:p text:style-name="table_al">Groote 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Kade ophogen in de Ospelse Peel; bij de 5e Baan; tussen de 5e Baan en de Astense Moostscheid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66</text:p>
                </table:table-cell>
                <table:table-cell table:style-name="cell_frame_all" table:number-rows-spanned="1" table:number-columns-spanned="1">
                  <text:p text:style-name="table_al">Groote 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Afdichten diepe sloot met bentoniet, afgevuld met locaal materiaal, langs de Astense Moostscheiding over een lengte van circa 1 km; zowel aan de zuid- als aan de noordkant van de Astense Moostscheid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67</text:p>
                </table:table-cell>
                <table:table-cell table:style-name="cell_frame_all" table:number-rows-spanned="1" table:number-columns-spanned="1">
                  <text:p text:style-name="table_al">Groote 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In het Meerbaansblaak een diepere zandput, die zorg voor lekverliezen naar de diepere ondergrond, op de bodem afdicht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68</text:p>
                </table:table-cell>
                <table:table-cell table:style-name="cell_frame_all" table:number-rows-spanned="1" table:number-columns-spanned="1">
                  <text:p text:style-name="table_al">Groote 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In het Mussenbaangebied detail-waterhuishouding verbeteren door het verondiepen van sloten; verhogen van duikers, verhogen van doorgaande beheerwegen, maken van natte laagtes. Verkennend onderzoek is hier onderdeel van de uitvoer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69</text:p>
                </table:table-cell>
                <table:table-cell table:style-name="cell_frame_all" table:number-rows-spanned="1" table:number-columns-spanned="1">
                  <text:p text:style-name="table_al">Groote 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bestrijding van de berkenopsla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71</text:p>
                </table:table-cell>
                <table:table-cell table:style-name="cell_frame_all" table:number-rows-spanned="1" table:number-columns-spanned="1">
                  <text:p text:style-name="table_al">Groote 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Verbeterde versie recreatiezoner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62</text:p>
                </table:table-cell>
                <table:table-cell table:style-name="cell_frame_all" table:number-rows-spanned="1" table:number-columns-spanned="1">
                  <text:p text:style-name="table_al">Ijzerenbos</text:p>
                </table:table-cell>
                <table:table-cell table:style-name="cell_frame_all" table:number-rows-spanned="1" table:number-columns-spanned="1">
                  <text:p text:style-name="table_al">H6510A - Glanshaver- en vossenstaarthooilanden, H9160B - Eiken- haagbeukenbossen</text:p>
                </table:table-cell>
                <table:table-cell table:style-name="cell_frame_all" table:number-rows-spanned="1" table:number-columns-spanned="1">
                  <text:p text:style-name="table_al">Eerste herstel hydrologie en bosomvorming voor verbetering kwaliteit Eiken-haagbeukenbossen, voorafgegaan door vooronderzoek</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57</text:p>
                </table:table-cell>
                <table:table-cell table:style-name="cell_frame_all" table:number-rows-spanned="1" table:number-columns-spanned="1">
                  <text:p text:style-name="table_al">Kunderberg</text:p>
                </table:table-cell>
                <table:table-cell table:style-name="cell_frame_all" table:number-rows-spanned="1" table:number-columns-spanned="1">
                  <text:p text:style-name="table_al">H6210 - Kalkgraslanden</text:p>
                </table:table-cell>
                <table:table-cell table:style-name="cell_frame_all" table:number-rows-spanned="1" table:number-columns-spanned="1">
                  <text:p text:style-name="table_al">Wissengracht kwaliteitssla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58</text:p>
                </table:table-cell>
                <table:table-cell table:style-name="cell_frame_all" table:number-rows-spanned="1" table:number-columns-spanned="1">
                  <text:p text:style-name="table_al">Kunderberg</text:p>
                </table:table-cell>
                <table:table-cell table:style-name="cell_frame_all" table:number-rows-spanned="1" table:number-columns-spanned="1">
                  <text:p text:style-name="table_al">H6210 - Kalkgraslanden</text:p>
                </table:table-cell>
                <table:table-cell table:style-name="cell_frame_all" table:number-rows-spanned="1" table:number-columns-spanned="1">
                  <text:p text:style-name="table_al">Extra plaggen Kunderber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59</text:p>
                </table:table-cell>
                <table:table-cell table:style-name="cell_frame_all" table:number-rows-spanned="1" table:number-columns-spanned="1">
                  <text:p text:style-name="table_al">Kunderberg</text:p>
                </table:table-cell>
                <table:table-cell table:style-name="cell_frame_all" table:number-rows-spanned="1" table:number-columns-spanned="1">
                  <text:p text:style-name="table_al">H6210 - Kalkgraslanden</text:p>
                </table:table-cell>
                <table:table-cell table:style-name="cell_frame_all" table:number-rows-spanned="1" table:number-columns-spanned="1">
                  <text:p text:style-name="table_al">Kwaliteitsslag Keverber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25</text:p>
                </table:table-cell>
                <table:table-cell table:style-name="cell_frame_all" table:number-rows-spanned="1" table:number-columns-spanned="1">
                  <text:p text:style-name="table_al">Kunderberg</text:p>
                </table:table-cell>
                <table:table-cell table:style-name="cell_frame_all" table:number-rows-spanned="1" table:number-columns-spanned="1">
                  <text:p text:style-name="table_al">H6210 - Kalkgraslanden + H1078 - Spaanse vlag</text:p>
                </table:table-cell>
                <table:table-cell table:style-name="cell_frame_all" table:number-rows-spanned="1" table:number-columns-spanned="1">
                  <text:p text:style-name="table_al">Inrichting plateau Kunderberg; Gezamenlijk maken gedetailleerd beheerpla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54</text:p>
                </table:table-cell>
                <table:table-cell table:style-name="cell_frame_all" table:number-rows-spanned="1" table:number-columns-spanned="1">
                  <text:p text:style-name="table_al">Kunderberg</text:p>
                </table:table-cell>
                <table:table-cell table:style-name="cell_frame_all" table:number-rows-spanned="1" table:number-columns-spanned="1">
                  <text:p text:style-name="table_al">H6210 - Kalkgraslanden, H6110 - Pionierbegroeiingen op rotsbodem, H6510A - Glanshaver- en vossenstaarthooilanden</text:p>
                </table:table-cell>
                <table:table-cell table:style-name="cell_frame_all" table:number-rows-spanned="1" table:number-columns-spanned="1">
                  <text:p text:style-name="table_al">Kwaliteitsslag Welterberg (5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56</text:p>
                </table:table-cell>
                <table:table-cell table:style-name="cell_frame_all" table:number-rows-spanned="1" table:number-columns-spanned="1">
                  <text:p text:style-name="table_al">Kunderberg</text:p>
                </table:table-cell>
                <table:table-cell table:style-name="cell_frame_all" table:number-rows-spanned="1" table:number-columns-spanned="1">
                  <text:p text:style-name="table_al">H9160B - Eiken-haagbeukenbossen</text:p>
                </table:table-cell>
                <table:table-cell table:style-name="cell_frame_all" table:number-rows-spanned="1" table:number-columns-spanned="1">
                  <text:p text:style-name="table_al">Extra middenbosbeheer Putberg 2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25</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H3260A - Beken en rivieren met waterplanten (waterranonkels), H91EOC - Vochtige alluviale bossen (beekgebegeleidende bossen), H9160A - Eiken-haagbeukenbossen (hogere zandgronden)</text:p>
                </table:table-cell>
                <table:table-cell table:style-name="cell_frame_all" table:number-rows-spanned="1" table:number-columns-spanned="1">
                  <text:p text:style-name="table_al">Voorkomen van betreding van betreffende beektrajecten door vee (tijdelijk raster)</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50</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H9160A - Eiken-haagbeukenbossen, H9120 - Beuken-eikenbossen met hulst, H9190 - Oude eikenbossen</text:p>
                </table:table-cell>
                <table:table-cell table:style-name="cell_frame_all" table:number-rows-spanned="1" table:number-columns-spanned="1">
                  <text:p text:style-name="table_al">Omvormen naaldbos naar loofbos groepsgewijs inbrengen van loofhout op 5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51</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H9160A - Eiken-haagbeukenbossen, H9120 - Beuken-eikenbossen met hulst, H9190 - Oude eikenbossen</text:p>
                </table:table-cell>
                <table:table-cell table:style-name="cell_frame_all" table:number-rows-spanned="1" table:number-columns-spanned="1">
                  <text:p text:style-name="table_al">Toedienen van steenmeel 10t/ha op 5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24</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H91EOC - Vochtige alluviale bossen (beekgebegeleidende bossen), H9160A - Eiken-haagbeukenbossen (hogere zandgronden), H9120 - Beuken- eikenbossen met hulst, H9160A - Eiken- haagbeukenbossen</text:p>
                </table:table-cell>
                <table:table-cell table:style-name="cell_frame_all" table:number-rows-spanned="1" table:number-columns-spanned="1">
                  <text:p text:style-name="table_al">Actief mantel- en zoombeheer bosrand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98</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H91EOC - Vochtige alluviale bossen (beekgebegeleidende bossen), H9160A - Eiken-haagbeukenbossen (hogere zandgronden)</text:p>
                </table:table-cell>
                <table:table-cell table:style-name="cell_frame_all" table:number-rows-spanned="1" table:number-columns-spanned="1">
                  <text:p text:style-name="table_al">Omvormen naaldbos naar loofbos groepsgewijs inbrengen van loofhout op tientallen hectar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99</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H91EOC - Vochtige alluviale bossen (beekgebegeleidende bossen), H9160A - Eiken-haagbeukenbossen (hogere zandgronden)</text:p>
                </table:table-cell>
                <table:table-cell table:style-name="cell_frame_all" table:number-rows-spanned="1" table:number-columns-spanned="1">
                  <text:p text:style-name="table_al">Bestrijding van invasieve exoten</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104</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H91EOC - Vochtige alluviale bossen (beekgebegeleidende bossen), H9160A - Eiken-haagbeukenbossen (hogere zandgronden)</text:p>
                </table:table-cell>
                <table:table-cell table:style-name="cell_frame_all" table:number-rows-spanned="1" table:number-columns-spanned="1">
                  <text:p text:style-name="table_al">Maaiveldverlaging van percelen nabij de Kloosterhof</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17</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H91EOC - Vochtige alluviale bossen (beekgebegeleidende bossen), H9160A - Eiken-haagbeukenbossen (hogere zandgronden)</text:p>
                </table:table-cell>
                <table:table-cell table:style-name="cell_frame_all" table:number-rows-spanned="1" table:number-columns-spanned="1">
                  <text:p text:style-name="table_al">Uitwerken en uitvoeren maatregelen naar aanleiding van hydrologisch onderzoek</text:p>
                </table:table-cell>
                <table:table-cell table:style-name="cell_frame_all" table:number-rows-spanned="1" table:number-columns-spanned="1">
                  <text:p text:style-name="table_al">Hydrologie</text:p>
                </table:table-cell>
              </table:table-row>
              <table:table-row table:style-name="row">
                <table:table-cell table:style-name="cell_frame_all" table:number-rows-spanned="1" table:number-columns-spanned="1">
                  <text:p text:style-name="table_al">PN322</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H91EOC - Vochtige alluviale bossen (beekgebegeleidende bossen), H9160A - Eiken-haagbeukenbossen (hogere zandgronden)</text:p>
                </table:table-cell>
                <table:table-cell table:style-name="cell_frame_all" table:number-rows-spanned="1" table:number-columns-spanned="1">
                  <text:p text:style-name="table_al">Invullen recreatiezonering ter ontlasting van kwetsbare gebiedsdelen</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296</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3130 - Zwakgebufferde vennen, H3160 - Zure vennen, H7150 - Pioniervegetaties met snavelbiezen, H91D0 - Hoogveenbossen, H91E0C - Vochtige alluviale bossen, H4010A - Vochtige heiden</text:p>
                </table:table-cell>
                <table:table-cell table:style-name="cell_frame_all" table:number-rows-spanned="1" table:number-columns-spanned="1">
                  <text:p text:style-name="table_al">Herstel hydrologie (peilgestuurde drainage voor grootste deel)</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86</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A236 - Zwarte specht</text:p>
                </table:table-cell>
                <table:table-cell table:style-name="cell_frame_all" table:number-rows-spanned="1" table:number-columns-spanned="1">
                  <text:p text:style-name="table_al">Inbrengen van loofhout op tientallen hectar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2</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diverse habitattypen en leefgebieden van soorten</text:p>
                </table:table-cell>
                <table:table-cell table:style-name="cell_frame_all" table:number-rows-spanned="1" table:number-columns-spanned="1">
                  <text:p text:style-name="table_al">Herstellen mineralenbalans door het toepassen van steenmeel op circa 30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48</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2310 - Stuifzandheiden met struikhei, H2330 - Zandverstuivingen, H4030 - Droge heiden, H9120 - Beuken-eikenbossen met hulst, H9190 - Oude eikenbossen, A236 - Zwarte specht</text:p>
                </table:table-cell>
                <table:table-cell table:style-name="cell_frame_all" table:number-rows-spanned="1" table:number-columns-spanned="1">
                  <text:p text:style-name="table_al">aanplant rijk-strooiselsoorten, omvorming en alles wat daarbij kijken komt ter grootte van 5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05</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2310 - Stuifzandheiden met struikhei, H401</text:p>
                </table:table-cell>
                <table:table-cell table:style-name="cell_frame_all" table:number-rows-spanned="1" table:number-columns-spanned="1">
                  <text:p text:style-name="table_al">Kwaliteitsslag kruiden- en faunarijke graslanden ter grootte van 135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36</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2330 - Zandverstuivingen</text:p>
                </table:table-cell>
                <table:table-cell table:style-name="cell_frame_all" table:number-rows-spanned="1" table:number-columns-spanned="1">
                  <text:p text:style-name="table_al">herstel winddynamiek</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0</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3130 - Zwakgebufferde vennen</text:p>
                </table:table-cell>
                <table:table-cell table:style-name="cell_frame_all" table:number-rows-spanned="1" table:number-columns-spanned="1">
                  <text:p text:style-name="table_al">Door inrichting en aanpassing gebruik van percelen tussen Heerenvenweg en rand N2000-gebied kan de hydrologie van de Zwak gebufferde vennen geoptimaliseerd worden. Tevens kan bemesting (en daarmee rechtstreekse invloed meststoffen) worden gestaakt. Deze gebieden worden heringericht (drainage verwijderd, deels bebost, deels ontwikkeling kleinschalig landschap via begrazing). Zo wordt ook leefgebied van doelsoort grauwe klauwier (sterk) verbeterd. Beoogd wordt een doelgebied van 19 ha</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15</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3130 - Zwakgebufferde vennen</text:p>
                </table:table-cell>
                <table:table-cell table:style-name="cell_frame_all" table:number-rows-spanned="1" table:number-columns-spanned="1">
                  <text:p text:style-name="table_al">Krachtdadiger aanpak bestrijding watercrassula, onderzoek en uitvoering. Aandacht in het gebied kan liggen op onderzoek naar de effecten van zeolieten op de bodem (binden stikstof) en een daardoor verslechterde concurrentiepositie van watercrassula. Vervolgens watercrassula geheel uit vennen Hamert verwijderen en jaarlijks controleren en nabehandeling doen.</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21</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3130 - Zwakgebufferde vennen</text:p>
                </table:table-cell>
                <table:table-cell table:style-name="cell_frame_all" table:number-rows-spanned="1" table:number-columns-spanned="1">
                  <text:p text:style-name="table_al">In het Vreewater –Zuid een Zwak gebufferd ven in te richten en te realiseren, met aangrenzend Vochtige heide, aansluitend aan binnen N2000-gelegen Vreewater, waar zich dit habitattype bevindt. Daartoe dient eerder opgebrachte grond te worden verwijderd, een ven gecreëerd, en de aanwezige lossingen gedempt. Doelgebied ter grootte van 8.6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99</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3130 - Zwakgebufferde vennen, H3160 - Zure vennen, H4010A - Vochtige heiden, H7150 - Pioniervegetaties met snavelbiezen, H91D0 - Hoogveenbossen, H91E0C - Vochtige alluviale bossen</text:p>
                </table:table-cell>
                <table:table-cell table:style-name="cell_frame_all" table:number-rows-spanned="1" table:number-columns-spanned="1">
                  <text:p text:style-name="table_al">herstel kwaliteit KFG inclusief mantel- en zoomvegetaties 2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32</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3160 - Zure vennen, H7110B - Actieve hoogvenen</text:p>
                </table:table-cell>
                <table:table-cell table:style-name="cell_frame_all" table:number-rows-spanned="1" table:number-columns-spanned="1">
                  <text:p text:style-name="table_al">uitbaggeren groot deel Eendenmeer</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33</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3160 - Zure vennen, H7110B - Actieve hoogvenen</text:p>
                </table:table-cell>
                <table:table-cell table:style-name="cell_frame_all" table:number-rows-spanned="1" table:number-columns-spanned="1">
                  <text:p text:style-name="table_al">vrijzetten venoevers eendenmeer</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88</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4030 - Droge heiden</text:p>
                </table:table-cell>
                <table:table-cell table:style-name="cell_frame_all" table:number-rows-spanned="1" table:number-columns-spanned="1">
                  <text:p text:style-name="table_al">herstel van de ecologische verbinding tussen de heidegebieden in de Maasduinen door inricht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34</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4030 - Droge heiden</text:p>
                </table:table-cell>
                <table:table-cell table:style-name="cell_frame_all" table:number-rows-spanned="1" table:number-columns-spanned="1">
                  <text:p text:style-name="table_al">Opslag van bomen en struiken verwijderen van droge heid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38</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4030 - Droge heiden</text:p>
                </table:table-cell>
                <table:table-cell table:style-name="cell_frame_all" table:number-rows-spanned="1" table:number-columns-spanned="1">
                  <text:p text:style-name="table_al">herstel en verbeteren verbindingszones door inricht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3</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4030 - Droge heiden, H2310 - Stuifzandheiden met struikhei</text:p>
                </table:table-cell>
                <table:table-cell table:style-name="cell_frame_all" table:number-rows-spanned="1" table:number-columns-spanned="1">
                  <text:p text:style-name="table_al">Uitbreiding stuifzandheide met struikhei en van Droge heide. Kwaliteitsverbetering door kleinschalige maatregelen (creëren van kleine open zandige gplekjes dan wel struweeltjes) in de huidige, al aanwezige habitattypen. Zoekgebied 3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8</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4030 - Droge heiden, H2310 - Stuifzandheiden met struikhei</text:p>
                </table:table-cell>
                <table:table-cell table:style-name="cell_frame_all" table:number-rows-spanned="1" table:number-columns-spanned="1">
                  <text:p text:style-name="table_al">Ten behoeve van Stuifzandheide met struikhei en Droge heide (met name de faunacomponent) is het wenselijk de effectiviteit van de eerder gecreëerde verbindingszones goed te evalueren, zodat knelpunten opgespoord kunnen worden. Het daartoe te kappen bos dient elders te worden gecompenseerd.</text:p>
                  <text:p text:style-name="table_al">Zoekgebied 5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98</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4030 - Droge heiden, H4010A - Vochtige heiden, H2310 - Stuifzandheiden met struikhei, H6120 - Stroomdalgraslanden, H2330 - Zandverstuivingen, H7110B - Actieve hoogvenen</text:p>
                </table:table-cell>
                <table:table-cell table:style-name="cell_frame_all" table:number-rows-spanned="1" table:number-columns-spanned="1">
                  <text:p text:style-name="table_al">Opslag van bomen en struiken verwijderen van droge heide, inclusief compensati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83</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6120 - Stroomdalgraslanden</text:p>
                </table:table-cell>
                <table:table-cell table:style-name="cell_frame_all" table:number-rows-spanned="1" table:number-columns-spanned="1">
                  <text:p text:style-name="table_al">Opbrengen maaisel/kwaliteitsverbeter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6</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9120 - Beuken-eikenbossen met hulst, H9190 - Oude eikenbossen, H91E0C - Vochtige alluviale bossen</text:p>
                </table:table-cell>
                <table:table-cell table:style-name="cell_frame_all" table:number-rows-spanned="1" table:number-columns-spanned="1">
                  <text:p text:style-name="table_al">Inbrengen van boomsoorten zijn met als doel het weerbaar maken van het bos tegen de klimaatveranderingen. Door middel van kleinschalige groepenkap wordt ruimte gemaakt voor andere soorten in de eenvormige grove dennen bossen van de Maasduinen. Kleinschalig en actief worden bomen en struiken ingebracht. 7,5 ha in 3 jaar tijd</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7</text:p>
                </table:table-cell>
                <table:table-cell table:style-name="cell_frame_all" table:number-rows-spanned="1" table:number-columns-spanned="1">
                  <text:p text:style-name="table_al">Maasduinen</text:p>
                </table:table-cell>
                <table:table-cell table:style-name="cell_frame_all" table:number-rows-spanned="1" table:number-columns-spanned="1">
                  <text:p text:style-name="table_al">H91E0C - Vochtige alluviale bossen, H91D0</text:p>
                  <text:p text:style-name="table_al">- Hoogveenbossen</text:p>
                </table:table-cell>
                <table:table-cell table:style-name="cell_frame_all" table:number-rows-spanned="1" table:number-columns-spanned="1">
                  <text:p text:style-name="table_al">Omvorming Lommerbroek: De inrichting is gericht op het aanpakken van twee abiotische factoren die relevant zijn voor herstel en uitbreiding van hoogveenbos en voor het behoud van aangrenzende vochtige alliuviale bossen in het Lommerbroek. Om waardevolle natuur te ontwikkelen is het noodzakelijk om de sterk met fosfaat verrijkte bovengrond af te graven en wel zodanig dat geen permanent open water ontstaat 30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71</text:p>
                </table:table-cell>
                <table:table-cell table:style-name="cell_frame_all" table:number-rows-spanned="1" table:number-columns-spanned="1">
                  <text:p text:style-name="table_al">Maria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Trosbosbestrijding nazorg in en in de omgeving van de Mariapeel</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75</text:p>
                </table:table-cell>
                <table:table-cell table:style-name="cell_frame_all" table:number-rows-spanned="1" table:number-columns-spanned="1">
                  <text:p text:style-name="table_al">Maria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in Horsterdriehoek een kade verbeteren; compartiment XIX; kade aanlegg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76</text:p>
                </table:table-cell>
                <table:table-cell table:style-name="cell_frame_all" table:number-rows-spanned="1" table:number-columns-spanned="1">
                  <text:p text:style-name="table_al">Maria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aanleggen van een ontbrekende kade aan de westkant van de Mariapeel; tussen 6e en 7e wijk;</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77</text:p>
                </table:table-cell>
                <table:table-cell table:style-name="cell_frame_all" table:number-rows-spanned="1" table:number-columns-spanned="1">
                  <text:p text:style-name="table_al">Maria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Ophogen van een doorgaande weg met daarop de wandelroute in het Mariaveen; deze weg ligt te laag om water vast te houden; ophogen 200 meter en plaatsen stuwtj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78</text:p>
                </table:table-cell>
                <table:table-cell table:style-name="cell_frame_all" table:number-rows-spanned="1" table:number-columns-spanned="1">
                  <text:p text:style-name="table_al">Maria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bij het aanleggen van een nieuwe kade aan de Kerkkuilenweg het dempen van een sloot en er een kade van mak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79</text:p>
                </table:table-cell>
                <table:table-cell table:style-name="cell_frame_all" table:number-rows-spanned="1" table:number-columns-spanned="1">
                  <text:p text:style-name="table_al">Maria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kade tussen compartiment VII en VIIIA ophogen + stuwtje aanbreng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80</text:p>
                </table:table-cell>
                <table:table-cell table:style-name="cell_frame_all" table:number-rows-spanned="1" table:number-columns-spanned="1">
                  <text:p text:style-name="table_al">Maria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Kade bij Kanaalbos is destijds ter plekke uitgegraven; deze diepe sloot voorzien van bentoniet met lokaal materiaal er bovenop; 1 km.</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81</text:p>
                </table:table-cell>
                <table:table-cell table:style-name="cell_frame_all" table:number-rows-spanned="1" table:number-columns-spanned="1">
                  <text:p text:style-name="table_al">Maria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Er moeten nog enkele dammen worden gemaakt a.g.v. de ontstane sleuven bij de trosbosbessenbestrijding; 5 korte dammen van 10 meter lengte per stuk</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82</text:p>
                </table:table-cell>
                <table:table-cell table:style-name="cell_frame_all" table:number-rows-spanned="1" table:number-columns-spanned="1">
                  <text:p text:style-name="table_al">Mariapeel</text:p>
                </table:table-cell>
                <table:table-cell table:style-name="cell_frame_all" table:number-rows-spanned="1" table:number-columns-spanned="1">
                  <text:p text:style-name="table_al">H7120 - Herstellende hoogvenen</text:p>
                </table:table-cell>
                <table:table-cell table:style-name="cell_frame_all" table:number-rows-spanned="1" table:number-columns-spanned="1">
                  <text:p text:style-name="table_al">In de drooggevallen vennen in de Horsterdriehoek en het Mariaveen dempen van diepe sloten in de venn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07</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1096 - Beekprik</text:p>
                </table:table-cell>
                <table:table-cell table:style-name="cell_frame_all" table:number-rows-spanned="1" table:number-columns-spanned="1">
                  <text:p text:style-name="table_al">Herstel hydrologi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08</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1166 - Kamsalamander</text:p>
                </table:table-cell>
                <table:table-cell table:style-name="cell_frame_all" table:number-rows-spanned="1" table:number-columns-spanned="1">
                  <text:p text:style-name="table_al">Extra poelen en creëren N2000-corridor</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306</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4010A - Vochtige heiden, H7110B - Actieve hoogvenen, H7150 - Pioniervegetaties met snavelbiezen</text:p>
                </table:table-cell>
                <table:table-cell table:style-name="cell_frame_all" table:number-rows-spanned="1" table:number-columns-spanned="1">
                  <text:p text:style-name="table_al">Herstel hydrologi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09</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4030 - Droge heiden</text:p>
                </table:table-cell>
                <table:table-cell table:style-name="cell_frame_all" table:number-rows-spanned="1" table:number-columns-spanned="1">
                  <text:p text:style-name="table_al">Voortzetting van de inrichting van het Lange Luier gebied</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10</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4030 - Droge heiden</text:p>
                </table:table-cell>
                <table:table-cell table:style-name="cell_frame_all" table:number-rows-spanned="1" table:number-columns-spanned="1">
                  <text:p text:style-name="table_al">Plaggen droge terreinen (kleine plekken). O.a. op afgebrand gebied.</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11</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4030 - Droge heiden, H4010A - Vochtige heiden</text:p>
                </table:table-cell>
                <table:table-cell table:style-name="cell_frame_all" table:number-rows-spanned="1" table:number-columns-spanned="1">
                  <text:p text:style-name="table_al">Opslag van bomen en struiken verwijderen van droge heide en vochtige heid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08</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4030 - Droge heiden, H9120 - Beuken- eikenbossen met hulst</text:p>
                </table:table-cell>
                <table:table-cell table:style-name="cell_frame_all" table:number-rows-spanned="1" table:number-columns-spanned="1">
                  <text:p text:style-name="table_al">Bestrijding van invasieve soorten: prunus, bereklauw, duizenknoop. Jaarlijks controleren en nabehandeling doen.</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107</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9120 - Beuken-eikenbossen met hulst</text:p>
                </table:table-cell>
                <table:table-cell table:style-name="cell_frame_all" table:number-rows-spanned="1" table:number-columns-spanned="1">
                  <text:p text:style-name="table_al">Inbrengen van loofhout op eerste tientallen hectaren (bv Lindes)</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55</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9120 - Beuken-eikenbossen met hulst, H4030 - Droge heiden, H4010A - Vochtige heiden, H3160 - Zure vennen, H1831 - Drijvende waterweegbree</text:p>
                </table:table-cell>
                <table:table-cell table:style-name="cell_frame_all" table:number-rows-spanned="1" table:number-columns-spanned="1">
                  <text:p text:style-name="table_al">aanplant rijk-strooiselsoorten, inrichting van habitattype en alles wat daarbij kijken komt. 20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56</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9120 - Beuken-eikenbossen met hulst, H4030 - Droge heiden, H4010A - Vochtige heiden, H3160 - Zure vennen, H1831 - Drijvende waterweegbree</text:p>
                </table:table-cell>
                <table:table-cell table:style-name="cell_frame_all" table:number-rows-spanned="1" table:number-columns-spanned="1">
                  <text:p text:style-name="table_al">toedienen van steenmeel 10t/hectare en alles wat daarbij komt kijken 20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57</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9120 - Beuken-eikenbossen met hulst, H4030 - Droge heiden, H4010A - Vochtige heiden, H3160 - Zure vennen, H1831 - Drijvende waterweegbree</text:p>
                </table:table-cell>
                <table:table-cell table:style-name="cell_frame_all" table:number-rows-spanned="1" table:number-columns-spanned="1">
                  <text:p text:style-name="table_al">1 ha venherstel (herkenbosscherbaa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61</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9120 - Beuken-eikenbossen met hulst, H4030 - Droge heiden, H4010A - Vochtige heiden, H3160 - Zure vennen, H1831 - Drijvende waterweegbree</text:p>
                </table:table-cell>
                <table:table-cell table:style-name="cell_frame_all" table:number-rows-spanned="1" table:number-columns-spanned="1">
                  <text:p text:style-name="table_al">Begrazing 30 ha Ijzeren Rijn. Aanloop en vervolgbeheer</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62</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9120 - Beuken-eikenbossen met hulst, H4030 - Droge heiden, H4010A - Vochtige heiden, H3160 - Zure vennen, H1831 - Drijvende waterweegbree</text:p>
                </table:table-cell>
                <table:table-cell table:style-name="cell_frame_all" table:number-rows-spanned="1" table:number-columns-spanned="1">
                  <text:p text:style-name="table_al">10 ha bosomvorming Melickerven; realiseren boomheide door inricht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11</text:p>
                </table:table-cell>
                <table:table-cell table:style-name="cell_frame_all" table:number-rows-spanned="1" table:number-columns-spanned="1">
                  <text:p text:style-name="table_al">Meinweg</text:p>
                </table:table-cell>
                <table:table-cell table:style-name="cell_frame_all" table:number-rows-spanned="1" table:number-columns-spanned="1">
                  <text:p text:style-name="table_al">H91D0 - Hoogveenbossen + H91E0C - Vochtige alluviale bossen</text:p>
                </table:table-cell>
                <table:table-cell table:style-name="cell_frame_all" table:number-rows-spanned="1" table:number-columns-spanned="1">
                  <text:p text:style-name="table_al">Verbeterde inrichting en gedeeltelijke herinrichting van het Loom</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52</text:p>
                </table:table-cell>
                <table:table-cell table:style-name="cell_frame_all" table:number-rows-spanned="1" table:number-columns-spanned="1">
                  <text:p text:style-name="table_al">Noorbeemden</text:p>
                </table:table-cell>
                <table:table-cell table:style-name="cell_frame_all" table:number-rows-spanned="1" table:number-columns-spanned="1">
                  <text:p text:style-name="table_al">H1083 - Vliegend hert, H1324 - Vale vleermuis, H9160B - Eiken- haagbeukenbossen, H9120 - Beuken - eikenbossen met hulst</text:p>
                </table:table-cell>
                <table:table-cell table:style-name="cell_frame_all" table:number-rows-spanned="1" table:number-columns-spanned="1">
                  <text:p text:style-name="table_al">Inrichting van stapstenen en migratieroutes tussen N2000 gebieden Noorbeemden &amp; Hoogbos en Savelsbos en Gulpdal</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77</text:p>
                </table:table-cell>
                <table:table-cell table:style-name="cell_frame_all" table:number-rows-spanned="1" table:number-columns-spanned="1">
                  <text:p text:style-name="table_al">Noorbeemden</text:p>
                </table:table-cell>
                <table:table-cell table:style-name="cell_frame_all" table:number-rows-spanned="1" table:number-columns-spanned="1">
                  <text:p text:style-name="table_al">H6210 - Kalkgraslanden, H6510A - Glanshaver- en vossenstaarthooilanden</text:p>
                </table:table-cell>
                <table:table-cell table:style-name="cell_frame_all" table:number-rows-spanned="1" table:number-columns-spanned="1">
                  <text:p text:style-name="table_al">Kwaliteitsslag graslanden Bergenhuizen, 1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49</text:p>
                </table:table-cell>
                <table:table-cell table:style-name="cell_frame_all" table:number-rows-spanned="1" table:number-columns-spanned="1">
                  <text:p text:style-name="table_al">Noorbeemden</text:p>
                </table:table-cell>
                <table:table-cell table:style-name="cell_frame_all" table:number-rows-spanned="1" table:number-columns-spanned="1">
                  <text:p text:style-name="table_al">H7220 - kalktufbronnen, H91E0C -Vochtige alluviale bossen</text:p>
                </table:table-cell>
                <table:table-cell table:style-name="cell_frame_all" table:number-rows-spanned="1" table:number-columns-spanned="1">
                  <text:p text:style-name="table_al">Op basis van onderzoek is een nadere duiding nodig waar binnen en buiten N2000 / NNN inrichtingsmaatregelen nodig zijn voor het voorkomen van piekbelasting, versnelde erosie, instroom van bovenaf, nutrientenbelasting. Ingezet wordt op: het verwijderen van drainage, overleg en afspraken met huidige pachter(s) voor inrichting en beheer. Voor piekbelasting worden inrichtingsmaatregelen voorzien met betrekking tot het overstort en het verbeteren van de werking van grasbanen noodzakelijk.</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51</text:p>
                </table:table-cell>
                <table:table-cell table:style-name="cell_frame_all" table:number-rows-spanned="1" table:number-columns-spanned="1">
                  <text:p text:style-name="table_al">Noorbeemden</text:p>
                </table:table-cell>
                <table:table-cell table:style-name="cell_frame_all" table:number-rows-spanned="1" table:number-columns-spanned="1">
                  <text:p text:style-name="table_al">H7220 - kalktufbronnen, H91E0C - Vochtige alluviale bossen</text:p>
                </table:table-cell>
                <table:table-cell table:style-name="cell_frame_all" table:number-rows-spanned="1" table:number-columns-spanned="1">
                  <text:p text:style-name="table_al">Verwijderen drainage &amp; beekdalophoging in gronden langs beek en beek zelf;</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74</text:p>
                </table:table-cell>
                <table:table-cell table:style-name="cell_frame_all" table:number-rows-spanned="1" table:number-columns-spanned="1">
                  <text:p text:style-name="table_al">Noorbeemden</text:p>
                </table:table-cell>
                <table:table-cell table:style-name="cell_frame_all" table:number-rows-spanned="1" table:number-columns-spanned="1">
                  <text:p text:style-name="table_al">H7220 - kalktufbronnen, H91E0C - Vochtige alluviale bossen</text:p>
                </table:table-cell>
                <table:table-cell table:style-name="cell_frame_all" table:number-rows-spanned="1" table:number-columns-spanned="1">
                  <text:p text:style-name="table_al">Aanbrengen natuurlijke objecten in kwelstroompjes</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73</text:p>
                </table:table-cell>
                <table:table-cell table:style-name="cell_frame_all" table:number-rows-spanned="1" table:number-columns-spanned="1">
                  <text:p text:style-name="table_al">Noorbeemden</text:p>
                </table:table-cell>
                <table:table-cell table:style-name="cell_frame_all" table:number-rows-spanned="1" table:number-columns-spanned="1">
                  <text:p text:style-name="table_al">H9160B - Eiken-haagbeukenbossen</text:p>
                </table:table-cell>
                <table:table-cell table:style-name="cell_frame_all" table:number-rows-spanned="1" table:number-columns-spanned="1">
                  <text:p text:style-name="table_al">Inrichten en aanleggen bufferzones langs bovenrand helling het als doel invang meststoff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78</text:p>
                </table:table-cell>
                <table:table-cell table:style-name="cell_frame_all" table:number-rows-spanned="1" table:number-columns-spanned="1">
                  <text:p text:style-name="table_al">Noorbeemden</text:p>
                </table:table-cell>
                <table:table-cell table:style-name="cell_frame_all" table:number-rows-spanned="1" table:number-columns-spanned="1">
                  <text:p text:style-name="table_al">H6210 - Kalkgraslanden, H6510A - Glanshaver- en vossenstaarthooilanden, H9160B - Eiken-haagbeukenbossen, H91E0C - Vochtige alluviale bossen</text:p>
                </table:table-cell>
                <table:table-cell table:style-name="cell_frame_all" table:number-rows-spanned="1" table:number-columns-spanned="1">
                  <text:p text:style-name="table_al">herstel kwaliteit kruiden- en faunarijk gransland, inclusief mantel- en zoomvegetaties ter grootte van 1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72</text:p>
                </table:table-cell>
                <table:table-cell table:style-name="cell_frame_all" table:number-rows-spanned="1" table:number-columns-spanned="1">
                  <text:p text:style-name="table_al">Noorbeemden</text:p>
                </table:table-cell>
                <table:table-cell table:style-name="cell_frame_all" table:number-rows-spanned="1" table:number-columns-spanned="1">
                  <text:p text:style-name="table_al">H91E0C - Vochtige alluviale bossen</text:p>
                </table:table-cell>
                <table:table-cell table:style-name="cell_frame_all" table:number-rows-spanned="1" table:number-columns-spanned="1">
                  <text:p text:style-name="table_al">Inrichten en aanleggen bufferzones langs bovenrand helling het als doel invang meststoff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185</text:p>
                </table:table-cell>
                <table:table-cell table:style-name="cell_frame_all" table:number-rows-spanned="1" table:number-columns-spanned="1">
                  <text:p text:style-name="table_al">Roerdal</text:p>
                </table:table-cell>
                <table:table-cell table:style-name="cell_frame_all" table:number-rows-spanned="1" table:number-columns-spanned="1">
                  <text:p text:style-name="table_al">H1037 - Gaffellibel</text:p>
                </table:table-cell>
                <table:table-cell table:style-name="cell_frame_all" table:number-rows-spanned="1" table:number-columns-spanned="1">
                  <text:p text:style-name="table_al">Foerageergebied verbeter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84</text:p>
                </table:table-cell>
                <table:table-cell table:style-name="cell_frame_all" table:number-rows-spanned="1" table:number-columns-spanned="1">
                  <text:p text:style-name="table_al">Roerdal</text:p>
                </table:table-cell>
                <table:table-cell table:style-name="cell_frame_all" table:number-rows-spanned="1" table:number-columns-spanned="1">
                  <text:p text:style-name="table_al">H1134 - Bittervoorn</text:p>
                </table:table-cell>
                <table:table-cell table:style-name="cell_frame_all" table:number-rows-spanned="1" table:number-columns-spanned="1">
                  <text:p text:style-name="table_al">Aantakken meanders door inrichting</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188</text:p>
                </table:table-cell>
                <table:table-cell table:style-name="cell_frame_all" table:number-rows-spanned="1" table:number-columns-spanned="1">
                  <text:p text:style-name="table_al">Roerdal</text:p>
                </table:table-cell>
                <table:table-cell table:style-name="cell_frame_all" table:number-rows-spanned="1" table:number-columns-spanned="1">
                  <text:p text:style-name="table_al">H1166 - Kamsalamander</text:p>
                </table:table-cell>
                <table:table-cell table:style-name="cell_frame_all" table:number-rows-spanned="1" table:number-columns-spanned="1">
                  <text:p text:style-name="table_al">Verbeteren leefgebied Kamsalamander</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14</text:p>
                </table:table-cell>
                <table:table-cell table:style-name="cell_frame_all" table:number-rows-spanned="1" table:number-columns-spanned="1">
                  <text:p text:style-name="table_al">Roerdal</text:p>
                </table:table-cell>
                <table:table-cell table:style-name="cell_frame_all" table:number-rows-spanned="1" table:number-columns-spanned="1">
                  <text:p text:style-name="table_al">H6510A - Glanshaver- en vossenstaarthooilanden, H1061 - Donker pimpernelblauwtje</text:p>
                </table:table-cell>
                <table:table-cell table:style-name="cell_frame_all" table:number-rows-spanned="1" table:number-columns-spanned="1">
                  <text:p text:style-name="table_al">Voortzetting bestrijding van invasieve soorten</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190</text:p>
                </table:table-cell>
                <table:table-cell table:style-name="cell_frame_all" table:number-rows-spanned="1" table:number-columns-spanned="1">
                  <text:p text:style-name="table_al">Roerdal</text:p>
                </table:table-cell>
                <table:table-cell table:style-name="cell_frame_all" table:number-rows-spanned="1" table:number-columns-spanned="1">
                  <text:p text:style-name="table_al">H6510A - Glanshaver- en vossenstaarthooilanden, H1061 - Donker pimpernelblauwtje</text:p>
                </table:table-cell>
                <table:table-cell table:style-name="cell_frame_all" table:number-rows-spanned="1" table:number-columns-spanned="1">
                  <text:p text:style-name="table_al">Maatregelpakket uitvoeren Glanshaverhooiland en Donker Pimpernelblauwtje</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83</text:p>
                </table:table-cell>
                <table:table-cell table:style-name="cell_frame_all" table:number-rows-spanned="1" table:number-columns-spanned="1">
                  <text:p text:style-name="table_al">Roerdal</text:p>
                </table:table-cell>
                <table:table-cell table:style-name="cell_frame_all" table:number-rows-spanned="1" table:number-columns-spanned="1">
                  <text:p text:style-name="table_al">H91E0C - Vochtige alluviale bossen</text:p>
                </table:table-cell>
                <table:table-cell table:style-name="cell_frame_all" table:number-rows-spanned="1" table:number-columns-spanned="1">
                  <text:p text:style-name="table_al">afdammen sloten landgoed Hoosd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91</text:p>
                </table:table-cell>
                <table:table-cell table:style-name="cell_frame_all" table:number-rows-spanned="1" table:number-columns-spanned="1">
                  <text:p text:style-name="table_al">Roerdal</text:p>
                </table:table-cell>
                <table:table-cell table:style-name="cell_frame_all" table:number-rows-spanned="1" table:number-columns-spanned="1">
                  <text:p text:style-name="table_al">H91E0C - Vochtige alluviale bossen, H6510A - Glanshaver- en vossenstaarthooilanden, H1061 - Donker pimpernelblauwtje</text:p>
                </table:table-cell>
                <table:table-cell table:style-name="cell_frame_all" table:number-rows-spanned="1" table:number-columns-spanned="1">
                  <text:p text:style-name="table_al">herstel kwaliteit kruiden- en faunarijk grasland, inclusief mantel- en zoomvegetaties, ter grootte van 2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5</text:p>
                </table:table-cell>
                <table:table-cell table:style-name="cell_frame_all" table:number-rows-spanned="1" table:number-columns-spanned="1">
                  <text:p text:style-name="table_al">Sarsven en de Banen</text:p>
                </table:table-cell>
                <table:table-cell table:style-name="cell_frame_all" table:number-rows-spanned="1" table:number-columns-spanned="1">
                  <text:p text:style-name="table_al">H3130 - Zwakgebufferde vennen</text:p>
                </table:table-cell>
                <table:table-cell table:style-name="cell_frame_all" table:number-rows-spanned="1" table:number-columns-spanned="1">
                  <text:p text:style-name="table_al">Krachtdadiger aanpak bestrijding watercrassula, onderzoek en uitvoering, ook in Schoorkuilen, jaarlijkse controle en nabehandeling, ter grootte van 5 ha</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282</text:p>
                </table:table-cell>
                <table:table-cell table:style-name="cell_frame_all" table:number-rows-spanned="1" table:number-columns-spanned="1">
                  <text:p text:style-name="table_al">Sarsven en de Banen</text:p>
                </table:table-cell>
                <table:table-cell table:style-name="cell_frame_all" table:number-rows-spanned="1" table:number-columns-spanned="1">
                  <text:p text:style-name="table_al">H3130 - Zwakgebufferde vennen, H3160 - Zure vennen, H4010A - Vochtige heiden, H7150 - Pioniervegetaties met snavelbiezen, H91D0 - Hoogveenbossen, H91E0C - Vochtige alluviale bossen</text:p>
                </table:table-cell>
                <table:table-cell table:style-name="cell_frame_all" table:number-rows-spanned="1" table:number-columns-spanned="1">
                  <text:p text:style-name="table_al">Herstel hydrologie, voor grootste deel door aanleg van peilgestuurde drainage</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7</text:p>
                </table:table-cell>
                <table:table-cell table:style-name="cell_frame_all" table:number-rows-spanned="1" table:number-columns-spanned="1">
                  <text:p text:style-name="table_al">Sarsven en de Banen</text:p>
                </table:table-cell>
                <table:table-cell table:style-name="cell_frame_all" table:number-rows-spanned="1" table:number-columns-spanned="1">
                  <text:p text:style-name="table_al">Zwak gebufferd ven</text:p>
                </table:table-cell>
                <table:table-cell table:style-name="cell_frame_all" table:number-rows-spanned="1" table:number-columns-spanned="1">
                  <text:p text:style-name="table_al">Jaarlijks maaien ‘nieuwe’ oostoever Banen, om verruiging in (te) droge situaties tegen te gaan: 1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67</text:p>
                </table:table-cell>
                <table:table-cell table:style-name="cell_frame_all" table:number-rows-spanned="1" table:number-columns-spanned="1">
                  <text:p text:style-name="table_al">Savelsbos</text:p>
                </table:table-cell>
                <table:table-cell table:style-name="cell_frame_all" table:number-rows-spanned="1" table:number-columns-spanned="1">
                  <text:p text:style-name="table_al">H6210 - Kalkgraslanden, H6110 - Pionierbegroeiingen op rotsbodem</text:p>
                </table:table-cell>
                <table:table-cell table:style-name="cell_frame_all" table:number-rows-spanned="1" table:number-columns-spanned="1">
                  <text:p text:style-name="table_al">Kwaliteitsslag Heerkuil en Keerderber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68</text:p>
                </table:table-cell>
                <table:table-cell table:style-name="cell_frame_all" table:number-rows-spanned="1" table:number-columns-spanned="1">
                  <text:p text:style-name="table_al">Savelsbos</text:p>
                </table:table-cell>
                <table:table-cell table:style-name="cell_frame_all" table:number-rows-spanned="1" table:number-columns-spanned="1">
                  <text:p text:style-name="table_al">H6210 - Kalkgraslanden, H6110 - Pionierbegroeiingen op rotsbodem</text:p>
                </table:table-cell>
                <table:table-cell table:style-name="cell_frame_all" table:number-rows-spanned="1" table:number-columns-spanned="1">
                  <text:p text:style-name="table_al">Kwaliteitsslag Wolfskop</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66</text:p>
                </table:table-cell>
                <table:table-cell table:style-name="cell_frame_all" table:number-rows-spanned="1" table:number-columns-spanned="1">
                  <text:p text:style-name="table_al">Savelsbos</text:p>
                </table:table-cell>
                <table:table-cell table:style-name="cell_frame_all" table:number-rows-spanned="1" table:number-columns-spanned="1">
                  <text:p text:style-name="table_al">H9160B - Eiken-haagbeukenbossen, H6210 - Kalkgraslanden, H91E0C - Vochtige alluviale bossen, H6510A - Glanshaver- en vossenstaarthooilanden</text:p>
                </table:table-cell>
                <table:table-cell table:style-name="cell_frame_all" table:number-rows-spanned="1" table:number-columns-spanned="1">
                  <text:p text:style-name="table_al">Herstel kwaliteit kruiden- en faunarijk grasland, inclusief mantel- en zoomvegetaties;</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182</text:p>
                </table:table-cell>
                <table:table-cell table:style-name="cell_frame_all" table:number-rows-spanned="1" table:number-columns-spanned="1">
                  <text:p text:style-name="table_al">Sint Jansberg</text:p>
                </table:table-cell>
                <table:table-cell table:style-name="cell_frame_all" table:number-rows-spanned="1" table:number-columns-spanned="1">
                  <text:p text:style-name="table_al">H91D0 - Hoogveenbossen, H91E0C - Vochtige alluviale bossen, H9120 - Beuken- eikenbossen met hulst</text:p>
                </table:table-cell>
                <table:table-cell table:style-name="cell_frame_all" table:number-rows-spanned="1" table:number-columns-spanned="1">
                  <text:p text:style-name="table_al">Herstel kwaliteit kruiden- en faunarijk grasland, inclusief mantel- en zoomvegetaties;</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65</text:p>
                </table:table-cell>
                <table:table-cell table:style-name="cell_frame_all" table:number-rows-spanned="1" table:number-columns-spanned="1">
                  <text:p text:style-name="table_al">Sint Pietersberg en Jekerdal</text:p>
                </table:table-cell>
                <table:table-cell table:style-name="cell_frame_all" table:number-rows-spanned="1" table:number-columns-spanned="1">
                  <text:p text:style-name="table_al">H6110 - Pionierbegroeiingen op rotsbodem, H6210 - Kalkgraslanden, H6230 -</text:p>
                  <text:p text:style-name="table_al">Heischrale graslanden</text:p>
                </table:table-cell>
                <table:table-cell table:style-name="cell_frame_all" table:number-rows-spanned="1" table:number-columns-spanned="1">
                  <text:p text:style-name="table_al">Kleinschalig plaggen in combinatie met opbrengen zaden/maaisel</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63</text:p>
                </table:table-cell>
                <table:table-cell table:style-name="cell_frame_all" table:number-rows-spanned="1" table:number-columns-spanned="1">
                  <text:p text:style-name="table_al">Sint Pietersberg en</text:p>
                  <text:p text:style-name="table_al">Jekerdal</text:p>
                </table:table-cell>
                <table:table-cell table:style-name="cell_frame_all" table:number-rows-spanned="1" table:number-columns-spanned="1">
                  <text:p text:style-name="table_al">H6510A - Glanshaver- en vossenstaarthooilanden</text:p>
                </table:table-cell>
                <table:table-cell table:style-name="cell_frame_all" table:number-rows-spanned="1" table:number-columns-spanned="1">
                  <text:p text:style-name="table_al">Doorbreken grasmat, om kruiden meer ruimte te gev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8</text:p>
                </table:table-cell>
                <table:table-cell table:style-name="cell_frame_all" table:number-rows-spanned="1" table:number-columns-spanned="1">
                  <text:p text:style-name="table_al">Sint Pietersberg en Jekerdal</text:p>
                </table:table-cell>
                <table:table-cell table:style-name="cell_frame_all" table:number-rows-spanned="1" table:number-columns-spanned="1">
                  <text:p text:style-name="table_al">H6510A - Glanshaver- en vossenstaarthooilanden, H6230 - Heischrale graslanden</text:p>
                </table:table-cell>
                <table:table-cell table:style-name="cell_frame_all" table:number-rows-spanned="1" table:number-columns-spanned="1">
                  <text:p text:style-name="table_al">Optimalisering van heischraal grasland in het noordwestelijk deel van het Natura 2000 gebied. Door extensiever, natuurlijker gebruik van landbouwgrond neemt stikstofdepositie door bemesting af. Tevens ontstaat er ruimte om een bufferzone in te richten en aan te leggen (in te planten met bos en/of struweel) tegen het westelijk gelegen, nog in intensief agrarisch gebruik zijnde gebied. Door het inrichten en aanleggen van een glanshaverhooilandzone in dit beekdal, in de richting van de natuurgebieden (ook groot areaal N2000-typen) wordt dit totale Natura2000- gebied robuuster, niet alleen voor flora maar zeker ook voor (entomo)fauna. 14 ha inricht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48</text:p>
                </table:table-cell>
                <table:table-cell table:style-name="cell_frame_all" table:number-rows-spanned="1" table:number-columns-spanned="1">
                  <text:p text:style-name="table_al">Sint Pietersberg en Jekerdal</text:p>
                </table:table-cell>
                <table:table-cell table:style-name="cell_frame_all" table:number-rows-spanned="1" table:number-columns-spanned="1">
                  <text:p text:style-name="table_al">H9160B - Eiken-haagbeukenbossen, H1324</text:p>
                  <text:p text:style-name="table_al">- Vale vleermuis</text:p>
                </table:table-cell>
                <table:table-cell table:style-name="cell_frame_all" table:number-rows-spanned="1" table:number-columns-spanned="1">
                  <text:p text:style-name="table_al">Uitvoering (midden-)bosbeheer (cyclisch) op de Sint Pietersberg op basis van een vast te stellen bosstrategie om bosontwikkeling, het inrichten en behouden verbindingen, omgaan met exoten en bescherming van bijzondere soorten te combiner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01</text:p>
                </table:table-cell>
                <table:table-cell table:style-name="cell_frame_all" table:number-rows-spanned="1" table:number-columns-spanned="1">
                  <text:p text:style-name="table_al">Soorten</text:p>
                </table:table-cell>
                <table:table-cell table:style-name="cell_frame_all" table:number-rows-spanned="1" table:number-columns-spanned="1">
                  <text:p text:style-name="table_al">Diverse habitattypen en leefgebieden van soorten</text:p>
                </table:table-cell>
                <table:table-cell table:style-name="cell_frame_all" table:number-rows-spanned="1" table:number-columns-spanned="1">
                  <text:p text:style-name="table_al">Opzetten kwekerij voor herintroductie planten en zaden typische plantensoorten van diverse habitattypen verspreid over de provincie; uitbreiding operatie Peperboompje</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97</text:p>
                </table:table-cell>
                <table:table-cell table:style-name="cell_frame_all" table:number-rows-spanned="1" table:number-columns-spanned="1">
                  <text:p text:style-name="table_al">Swalmdal</text:p>
                </table:table-cell>
                <table:table-cell table:style-name="cell_frame_all" table:number-rows-spanned="1" table:number-columns-spanned="1">
                  <text:p text:style-name="table_al">H6120 - Stroomdalgraslanden</text:p>
                </table:table-cell>
                <table:table-cell table:style-name="cell_frame_all" table:number-rows-spanned="1" table:number-columns-spanned="1">
                  <text:p text:style-name="table_al">Inrichten van een bufferzone aan de oostkant van de stroomdalgraslanden bij Rijkel</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91</text:p>
                </table:table-cell>
                <table:table-cell table:style-name="cell_frame_all" table:number-rows-spanned="1" table:number-columns-spanned="1">
                  <text:p text:style-name="table_al">Swalmdal</text:p>
                </table:table-cell>
                <table:table-cell table:style-name="cell_frame_all" table:number-rows-spanned="1" table:number-columns-spanned="1">
                  <text:p text:style-name="table_al">H91EOC - Vochtige alluviale bossen</text:p>
                </table:table-cell>
                <table:table-cell table:style-name="cell_frame_all" table:number-rows-spanned="1" table:number-columns-spanned="1">
                  <text:p text:style-name="table_al">Inrichten van een bufferzone langs het Swalmdal</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92</text:p>
                </table:table-cell>
                <table:table-cell table:style-name="cell_frame_all" table:number-rows-spanned="1" table:number-columns-spanned="1">
                  <text:p text:style-name="table_al">Swalmdal</text:p>
                </table:table-cell>
                <table:table-cell table:style-name="cell_frame_all" table:number-rows-spanned="1" table:number-columns-spanned="1">
                  <text:p text:style-name="table_al">H91EOC - Vochtige alluviale bossen</text:p>
                </table:table-cell>
                <table:table-cell table:style-name="cell_frame_all" table:number-rows-spanned="1" table:number-columns-spanned="1">
                  <text:p text:style-name="table_al">Hydrologische onderzoek naar het systeem</text:p>
                </table:table-cell>
                <table:table-cell table:style-name="cell_frame_all" table:number-rows-spanned="1" table:number-columns-spanned="1">
                  <text:p text:style-name="table_al">Onderzoek</text:p>
                </table:table-cell>
              </table:table-row>
              <table:table-row table:style-name="row">
                <table:table-cell table:style-name="cell_frame_all" table:number-rows-spanned="1" table:number-columns-spanned="1">
                  <text:p text:style-name="table_al">PN93</text:p>
                </table:table-cell>
                <table:table-cell table:style-name="cell_frame_all" table:number-rows-spanned="1" table:number-columns-spanned="1">
                  <text:p text:style-name="table_al">Swalmdal</text:p>
                </table:table-cell>
                <table:table-cell table:style-name="cell_frame_all" table:number-rows-spanned="1" table:number-columns-spanned="1">
                  <text:p text:style-name="table_al">H91EOC - Vochtige alluviale bossen</text:p>
                </table:table-cell>
                <table:table-cell table:style-name="cell_frame_all" table:number-rows-spanned="1" table:number-columns-spanned="1">
                  <text:p text:style-name="table_al">Bestrijding van invasieve soorten</text:p>
                </table:table-cell>
                <table:table-cell table:style-name="cell_frame_all" table:number-rows-spanned="1" table:number-columns-spanned="1">
                  <text:p text:style-name="table_al">kwaliteit overig</text:p>
                </table:table-cell>
              </table:table-row>
              <table:table-row table:style-name="row">
                <table:table-cell table:style-name="cell_frame_all" table:number-rows-spanned="1" table:number-columns-spanned="1">
                  <text:p text:style-name="table_al">PN270</text:p>
                </table:table-cell>
                <table:table-cell table:style-name="cell_frame_all" table:number-rows-spanned="1" table:number-columns-spanned="1">
                  <text:p text:style-name="table_al">Swalmdal</text:p>
                </table:table-cell>
                <table:table-cell table:style-name="cell_frame_all" table:number-rows-spanned="1" table:number-columns-spanned="1">
                  <text:p text:style-name="table_al">H91EOC - Vochtige alluviale bossen</text:p>
                </table:table-cell>
                <table:table-cell table:style-name="cell_frame_all" table:number-rows-spanned="1" table:number-columns-spanned="1">
                  <text:p text:style-name="table_al">Terugdringen riooloverstorten door herinricht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96</text:p>
                </table:table-cell>
                <table:table-cell table:style-name="cell_frame_all" table:number-rows-spanned="1" table:number-columns-spanned="1">
                  <text:p text:style-name="table_al">Swalmdal</text:p>
                </table:table-cell>
                <table:table-cell table:style-name="cell_frame_all" table:number-rows-spanned="1" table:number-columns-spanned="1">
                  <text:p text:style-name="table_al">H91EOC - Vochtige alluviale bossen,</text:p>
                  <text:p text:style-name="table_al">H6120 - Stroomdalgraslanden</text:p>
                </table:table-cell>
                <table:table-cell table:style-name="cell_frame_all" table:number-rows-spanned="1" table:number-columns-spanned="1">
                  <text:p text:style-name="table_al">Inrichten van een bufferzone aan de noordkant van de stroomdalgraslanden nabij Rookhuizen</text:p>
                </table:table-cell>
                <table:table-cell table:style-name="cell_frame_all" table:number-rows-spanned="1" table:number-columns-spanned="1">
                  <text:p text:style-name="table_al">Rand- en bufferzones en verbindingen</text:p>
                </table:table-cell>
              </table:table-row>
              <table:table-row table:style-name="row">
                <table:table-cell table:style-name="cell_frame_all" table:number-rows-spanned="1" table:number-columns-spanned="1">
                  <text:p text:style-name="table_al">PN269</text:p>
                </table:table-cell>
                <table:table-cell table:style-name="cell_frame_all" table:number-rows-spanned="1" table:number-columns-spanned="1">
                  <text:p text:style-name="table_al">Swalmdal</text:p>
                </table:table-cell>
                <table:table-cell table:style-name="cell_frame_all" table:number-rows-spanned="1" table:number-columns-spanned="1">
                  <text:p text:style-name="table_al">H91EOC - Vochtige alluviale bossen,</text:p>
                  <text:p text:style-name="table_al">H6120 - Stroomdalgraslanden</text:p>
                </table:table-cell>
                <table:table-cell table:style-name="cell_frame_all" table:number-rows-spanned="1" table:number-columns-spanned="1">
                  <text:p text:style-name="table_al">herstel kwaliteit kruiden- en faunarijk grasland, inclusief mantel- en zoomvegetaties, 2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85</text:p>
                </table:table-cell>
                <table:table-cell table:style-name="cell_frame_all" table:number-rows-spanned="1" table:number-columns-spanned="1">
                  <text:p text:style-name="table_al">Weerter- en Budelerbergen &amp; Ringselven</text:p>
                </table:table-cell>
                <table:table-cell table:style-name="cell_frame_all" table:number-rows-spanned="1" table:number-columns-spanned="1">
                  <text:p text:style-name="table_al">H3130 - Zwakgebufferde vennen</text:p>
                </table:table-cell>
                <table:table-cell table:style-name="cell_frame_all" table:number-rows-spanned="1" table:number-columns-spanned="1">
                  <text:p text:style-name="table_al">Plaggen venoevers</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88</text:p>
                </table:table-cell>
                <table:table-cell table:style-name="cell_frame_all" table:number-rows-spanned="1" table:number-columns-spanned="1">
                  <text:p text:style-name="table_al">Weerter- en Budelerbergen &amp; Ringselven</text:p>
                </table:table-cell>
                <table:table-cell table:style-name="cell_frame_all" table:number-rows-spanned="1" table:number-columns-spanned="1">
                  <text:p text:style-name="table_al">H3130 - Zwakgebufferde vennen</text:p>
                </table:table-cell>
                <table:table-cell table:style-name="cell_frame_all" table:number-rows-spanned="1" table:number-columns-spanned="1">
                  <text:p text:style-name="table_al">Herstellen van voormalige vennen door herinrichting</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90</text:p>
                </table:table-cell>
                <table:table-cell table:style-name="cell_frame_all" table:number-rows-spanned="1" table:number-columns-spanned="1">
                  <text:p text:style-name="table_al">Weerter- en Budelerbergen &amp; Ringselven</text:p>
                </table:table-cell>
                <table:table-cell table:style-name="cell_frame_all" table:number-rows-spanned="1" table:number-columns-spanned="1">
                  <text:p text:style-name="table_al">H3130 - Zwakgebufferde vennen</text:p>
                </table:table-cell>
                <table:table-cell table:style-name="cell_frame_all" table:number-rows-spanned="1" table:number-columns-spanned="1">
                  <text:p text:style-name="table_al">Venherstel door gefaseerd slib en opslag verwijder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92</text:p>
                </table:table-cell>
                <table:table-cell table:style-name="cell_frame_all" table:number-rows-spanned="1" table:number-columns-spanned="1">
                  <text:p text:style-name="table_al">Weerter- en Budelerbergen &amp; Ringselven</text:p>
                </table:table-cell>
                <table:table-cell table:style-name="cell_frame_all" table:number-rows-spanned="1" table:number-columns-spanned="1">
                  <text:p text:style-name="table_al">H3130 - Zwakgebufferde vennen, H4010A - Vochtige heiden, H4030 - Droge heiden, H6410 - Blauwgraslanden, H7150 - Pioniervegetaties met snavelbiezen, H9120 Beuken-eikenbossen met hulst</text:p>
                </table:table-cell>
                <table:table-cell table:style-name="cell_frame_all" table:number-rows-spanned="1" table:number-columns-spanned="1">
                  <text:p text:style-name="table_al">herstel kwaliteit kruiden- en faunarijk grasland, inclusief mantel- en zoomvegetaties, ter grootte van 10 - 20 ha</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9</text:p>
                </table:table-cell>
                <table:table-cell table:style-name="cell_frame_all" table:number-rows-spanned="1" table:number-columns-spanned="1">
                  <text:p text:style-name="table_al">Weerter- en Budelerbergen &amp; Ringselven</text:p>
                </table:table-cell>
                <table:table-cell table:style-name="cell_frame_all" table:number-rows-spanned="1" table:number-columns-spanned="1">
                  <text:p text:style-name="table_al">H3130 - Zwakgebufferde vennen, H91D0 - Hoogveenbossen, H4010A - Vochtige heiden</text:p>
                </table:table-cell>
                <table:table-cell table:style-name="cell_frame_all" table:number-rows-spanned="1" table:number-columns-spanned="1">
                  <text:p text:style-name="table_al">De waterstand structureel maar geleidelijk omhoog, afhankelijk van het seizoen. Daarvoor moet afwatering worden geminimaliseerd en percelen worden vernat door bijvoorbeeld: rabatten dichtgeschoven of afgedamd, Oude Graaf verondiept dan wel (gedeeltelijk) gedempt.</text:p>
                </table:table-cell>
                <table:table-cell table:style-name="cell_frame_all" table:number-rows-spanned="1" table:number-columns-spanned="1">
                  <text:p text:style-name="table_al">Hydrologie</text:p>
                </table:table-cell>
              </table:table-row>
              <table:table-row table:style-name="row">
                <table:table-cell table:style-name="cell_frame_all" table:number-rows-spanned="1" table:number-columns-spanned="1">
                  <text:p text:style-name="table_al">PN32</text:p>
                </table:table-cell>
                <table:table-cell table:style-name="cell_frame_all" table:number-rows-spanned="1" table:number-columns-spanned="1">
                  <text:p text:style-name="table_al">Weerter- en Budelerbergen &amp;</text:p>
                  <text:p text:style-name="table_al">Ringselven</text:p>
                </table:table-cell>
                <table:table-cell table:style-name="cell_frame_all" table:number-rows-spanned="1" table:number-columns-spanned="1">
                  <text:p text:style-name="table_al">H4030 - Droge heiden</text:p>
                </table:table-cell>
                <table:table-cell table:style-name="cell_frame_all" table:number-rows-spanned="1" table:number-columns-spanned="1">
                  <text:p text:style-name="table_al">Creëren van een begrazingseenheid ten behoeve van optimalisering beheer. Hiertoe dient omrastering plaats te vind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39</text:p>
                </table:table-cell>
                <table:table-cell table:style-name="cell_frame_all" table:number-rows-spanned="1" table:number-columns-spanned="1">
                  <text:p text:style-name="table_al">Weerter- en Budelerbergen &amp; Ringselven</text:p>
                </table:table-cell>
                <table:table-cell table:style-name="cell_frame_all" table:number-rows-spanned="1" table:number-columns-spanned="1">
                  <text:p text:style-name="table_al">H7210 - Galigaanmoerassen</text:p>
                </table:table-cell>
                <table:table-cell table:style-name="cell_frame_all" table:number-rows-spanned="1" table:number-columns-spanned="1">
                  <text:p text:style-name="table_al">Eerste aanzet herstel vochtige heide en Galigaanmoeras voor totaal 10 ha met o.a. bosomvorming (naaldhout verwijderen) om de hydrologie te verbeter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84</text:p>
                </table:table-cell>
                <table:table-cell table:style-name="cell_frame_all" table:number-rows-spanned="1" table:number-columns-spanned="1">
                  <text:p text:style-name="table_al">Weerter- en</text:p>
                  <text:p text:style-name="table_al">Budelerbergen &amp; Ringselven</text:p>
                </table:table-cell>
                <table:table-cell table:style-name="cell_frame_all" table:number-rows-spanned="1" table:number-columns-spanned="1">
                  <text:p text:style-name="table_al">H9120 - Beuken-eikenbossen met hulst</text:p>
                </table:table-cell>
                <table:table-cell table:style-name="cell_frame_all" table:number-rows-spanned="1" table:number-columns-spanned="1">
                  <text:p text:style-name="table_al">Ingrijpen soorten samenstelling/bosomvorming; bestijden exoten en aanplant gewenste loofhout soort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87</text:p>
                </table:table-cell>
                <table:table-cell table:style-name="cell_frame_all" table:number-rows-spanned="1" table:number-columns-spanned="1">
                  <text:p text:style-name="table_al">Weerter- en Budelerbergen</text:p>
                </table:table-cell>
                <table:table-cell table:style-name="cell_frame_all" table:number-rows-spanned="1" table:number-columns-spanned="1">
                  <text:p text:style-name="table_al">H91D0 - Hoogveenbossen</text:p>
                </table:table-cell>
                <table:table-cell table:style-name="cell_frame_all" table:number-rows-spanned="1" table:number-columns-spanned="1">
                  <text:p text:style-name="table_al">Herstellen van gedegradeerde hoogveenbossen</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93</text:p>
                </table:table-cell>
                <table:table-cell table:style-name="cell_frame_all" table:number-rows-spanned="1" table:number-columns-spanned="1">
                  <text:p text:style-name="table_al">Zeldersche Driessen</text:p>
                </table:table-cell>
                <table:table-cell table:style-name="cell_frame_all" table:number-rows-spanned="1" table:number-columns-spanned="1">
                  <text:p text:style-name="table_al">H6120 - Stroomdalgraslanden</text:p>
                </table:table-cell>
                <table:table-cell table:style-name="cell_frame_all" table:number-rows-spanned="1" table:number-columns-spanned="1">
                  <text:p text:style-name="table_al">Inbrengen van stroomdalflora uit maaisel of uit kweekprogramma soorten Oeffelter Meent</text:p>
                </table:table-cell>
                <table:table-cell table:style-name="cell_frame_all" table:number-rows-spanned="1" table:number-columns-spanned="1">
                  <text:p text:style-name="table_al">Kwaliteitsverbetering</text:p>
                </table:table-cell>
              </table:table-row>
              <table:table-row table:style-name="row">
                <table:table-cell table:style-name="cell_frame_all" table:number-rows-spanned="1" table:number-columns-spanned="1">
                  <text:p text:style-name="table_al">PN294</text:p>
                </table:table-cell>
                <table:table-cell table:style-name="cell_frame_all" table:number-rows-spanned="1" table:number-columns-spanned="1">
                  <text:p text:style-name="table_al">Zeldersche Driessen</text:p>
                </table:table-cell>
                <table:table-cell table:style-name="cell_frame_all" table:number-rows-spanned="1" table:number-columns-spanned="1">
                  <text:p text:style-name="table_al">H6430C - Ruigten en zomen, H6120 - Stroomdalgraslanden, H9120 - Beuken- eikenbossen met hulst, H91F0 - Droge hardhoutooibossen</text:p>
                </table:table-cell>
                <table:table-cell table:style-name="cell_frame_all" table:number-rows-spanned="1" table:number-columns-spanned="1">
                  <text:p text:style-name="table_al">herstel kwaliteit KFG inclusief mantel- en zoomvegetaties 10 ha</text:p>
                </table:table-cell>
                <table:table-cell table:style-name="cell_frame_all" table:number-rows-spanned="1" table:number-columns-spanned="1">
                  <text:p text:style-name="table_al">Kwaliteitsverbetering</text:p>
                </table:table-cell>
              </table:table-row>
            </table:table>
            <text:p text:style-name="table_bottom"/>
          </text:section>
          <text:p text:style-name="al">* Indien bij nadere uitwerking van deze maatregel blijkt dat grondwerving, afwaardering of vestiging van een KV nodig is, dient de maatregel voor dat deel aangevraagd te worden in het kader van de SKNL-regeling.</text:p>
        </text:section>
        <text:section text:name="bijlage_id1-3-2-5" text:style-name="bijlage">
          <text:p text:style-name="bijlage_top"/>
          <text:p text:style-name="hoofdstuk_kop">Toelichting Nadere Subsidieregels gebiedsgerichte maatregelen programma Natuur 2021-2023</text:p>
          <text:p text:style-name="tussenkopcur">
          <text:span text:style-name="nadrukvet">
            <text:span text:style-name="nadrukcur">1. Aanleiding</text:span>
          </text:span>
        </text:p>
          <text:p text:style-name="al">Op grond van deze regeling worden door de Minister van Landbouw, Natuur en Voedselkwaliteit (LNV) financiële middelen aan de Provincie Limburg beschikbaar gesteld voor het realiseren van de condities, die nodig zijn voor een landelijk gunstige Staat van Instandhouding op de locaties, waar bij aanvang van het programma sprake is van een te hoge stikstofdepositie voor stikstofgevoelige soorten en habitats. Rijk en provincies hebben hiertoe afspraken gemaakt in het Uitvoeringsprogramma Natuur. Het Programma Natuur borduurt voort op het gezamenlijke ambitiedocument Nederland Natuurpositief (2019) en op de bestaande afspraken van Rijk en provincies in het Natuurpact (2013). In de Kamerbrief van 24 april 2020 heeft het kabinet aangekondigd in de periode 2021-2030 (verdeeld in 2 fasen, namelijk de eerste fase 2021-2023 en de tweede fase 2024-2030) jaarlijks een substantieel bedrag, oplopend naar € 300 mln. beschikbaar te stellen voor natuurherstel, en dit uit te werken in het gezamenlijke Programma Natuur. Deze financieringsafspraken zijn aanvullend aan de afspraken in het Natuurpact.</text:p>
          <text:p text:style-name="tussenkopcur">
          <text:span text:style-name="nadrukvet">
            <text:span text:style-name="nadrukcur">2. Provinciaal Uitvoeringsprogramma</text:span>
          </text:span>
        </text:p>
          <text:p text:style-name="al">Alle provincies hebben overbelaste stikstofgevoelige (Natura2000)-gebieden en leefgebieden van soorten in beeld waar op korte termijn gebiedsgericht maatregelen genomen kunnen worden voor natuurherstel. Deze gebiedsgerichte maatregelen zijn opgenomen in een Provinciaal Uitvoeringsprogramma. De inzet richt zich vooral op maatregelen in en rond de beschermde natuurgebieden (Natura2000 en het Natuurnetwerk Nederland). Met betrekking tot deze gebieden is met de medeoverheden, maatschappelijke organisaties en terreinbeheerders gesproken over de opgaven per specifiek gebied en de gewenste gezamenlijke aanpak.</text:p>
          <text:p text:style-name="al"/>
          <text:p text:style-name="al">De keuze voor een gebiedsgerichte aanpak via gebiedsprocessen betekent dat op voorhand niet exact aangegeven kan worden wat de precieze uitkomsten zullen zijn voor het natuurherstel. Het proces vraagt flexibiliteit van partijen om samen tot optimaal gebiedsgericht maatwerk te komen.</text:p>
          <text:p text:style-name="tussenkopvet">3. <text:span text:style-name="nadrukvet"><text:span text:style-name="nadrukcur">Additionaliteit</text:span></text:span></text:p>
          <text:p text:style-name="al">In het uitvoeringsprogramma natuur hebben Rijk en provincies bestuurlijk afgesproken dat de middelen van het uitvoeringsprogramma additioneel op het Natuurpact worden ingezet. Het betreft maatregelen gericht op verbetering van condities van de natuur, zoals maatregelen rondom overgangsgebieden, of om extra hydrologische en inrichtingsmaatregelen.</text:p>
          <text:p text:style-name="al"/>
          <text:p text:style-name="al">De Provincie Limburg zal in het Provinciale Uitvoeringsprogramma omschrijven op welke wijze geborgd is dat de maatregelen additioneel zijn op het Natuurpact. Om nader richting te geven aan het begrip ‘additioneel’ zijn hieronder illustratief een aantal voorbeelden opgenomen. Additioneel op het Natuurpact zijn bijvoorbeeld:</text:p>
          <text:list text:style-name="id1-3-2-5-12">
            <text:list-item text:style-override="id1-3-2-5-12-1">
              <text:number>•</text:number>
              <text:p text:style-name="al">
              <text:span text:style-name="nadrukcur">maatregelen in en rond gebieden Natura2000 en Natuurnetwerk Nederland, die reeds conform het beheertype zijn ingericht, maar waarvoor extra maatregelen voor natuurherstel nodig zijn ter versterking van Natura 2000-habitattypen en soorten;</text:span>
            </text:p>
            </text:list-item>
            <text:list-item text:style-override="id1-3-2-5-12-2">
              <text:number>•</text:number>
              <text:p text:style-name="al">
              <text:span text:style-name="nadrukcur">maatregelen in de overgangszones rond overbelaste stikstofgevoelige Natura2000-gebieden voor herstel van natuur en biodiversiteit;</text:span>
            </text:p>
            </text:list-item>
            <text:list-item text:style-override="id1-3-2-5-12-3">
              <text:number>•</text:number>
              <text:p text:style-name="al">
              <text:span text:style-name="nadrukcur">het versnellen van het inrichten van sleutelhectares binnen het Natuurnetwerk Nederland. Een voorbeeld van een sleutelhectare is de laatste ha, die nog niet kon worden ingericht, waardoor over een groter gebied de inrichting (bijvoorbeeld het verhogen van het waterpeil) lange tijd heeft stilgelegen;</text:span>
            </text:p>
            </text:list-item>
            <text:list-item text:style-override="id1-3-2-5-12-4">
              <text:number>•</text:number>
              <text:p text:style-name="al">
              <text:span text:style-name="nadrukcur">maatregelen voor het reguleren van recreatieve druk en de bestrijding van invasieve exoten;</text:span>
            </text:p>
            </text:list-item>
          </text:list>
          <text:p text:style-name="al">Voorbeelden van maatregelen, die niet onder additionaliteit vallen, zijn:</text:p>
          <text:list text:style-name="id1-3-2-5-14">
            <text:list-item text:style-override="id1-3-2-5-14-1">
              <text:number>•</text:number>
              <text:p text:style-name="al">
              <text:span text:style-name="nadrukcur">herstelmaatregelen die in het kader van het toenmalige Programma Aanpak Stikstof zijn vastgesteld op grond van gebiedsanalyses;</text:span>
            </text:p>
            </text:list-item>
            <text:list-item text:style-override="id1-3-2-5-14-2">
              <text:number>•</text:number>
              <text:p text:style-name="al">
              <text:span text:style-name="nadrukcur">uitvoeringsactiviteiten, waarvoor een bijdrage is of wordt verleend op grond van de Regeling openstelling EZK- en LNV-subsidies of waarvoor aan Staatsbosbeheer opdracht is verleend in het kader van de Opdracht Natuurherstelmaatregelen 2020-2021.</text:span>
            </text:p>
            </text:list-item>
          </text:list>
          <text:p text:style-name="tussenkopvet">
          <text:span text:style-name="nadrukvet">Nadere artikelsgewijze toelichting</text:span>
        </text:p>
          <text:p text:style-name="tussenkopvet">
          <text:span text:style-name="nadrukvet">Artikel 4 Vooroverleg</text:span>
        </text:p>
          <text:p text:style-name="al">In dit artikel is bepaald dat overleg met de Provincie Limburg noodzakelijk is voordat een subsidieaanvraag formeel wordt ingediend. Dit vooroverleg vindt plaats met (een) ambtelijk vertegenwoordiger(s) van Gedeputeerde Staten. In dit gesprek wordt, op basis van vooraf te overleggen informatie over de inhoud van het initiatief, nagegaan óf provinciale ondersteuning mogelijk is en zo ja in welke vorm.</text:p>
          <text:p text:style-name="al">Mogelijk sluit het initiatief waarvoor men een subsidie in het kader van de Nadere subsidieregels gebiedsgerichte maatregelen programma Natuur 2021-2023 wil aanvragen beter aan bij andere provinciale kaders en regelingen. Bovendien is subsidieverlening slechts één van de ondersteuningsmogelijkheden die de Provincie Limburg kan bieden.</text:p>
          <text:p text:style-name="al">Naast financiële ondersteuning kan de Provincie ook ondersteuning bieden op niet-financieel gebied. Daarbij kan gedacht worden aan ondersteuning door het bij elkaar brengen van partijen, kennisdeling, het leveren van menskracht en expertise en het ontwikkelen van beleid en regelgeving.</text:p>
          <text:p text:style-name="al">In het vooroverleg kan ook aan de orde komen hoe de concept aanvraag verder kan worden geoptimaliseerd gelet op de doelstellingen van de subsidieregeling. Tenslotte zal uitleg gegeven worden over de 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Provinciewet]|[1.0:c:BWBR0005645&amp;g=2021-07-10</meta:user-defined>
    <meta:user-defined meta:name="DC.source">https://lokaleregelgeving.overheid.nl/CVDR600894/2</meta:user-defined>
    <meta:user-defined meta:name="OVERHEIDop.referentienummer">PB 068-2021</meta:user-defined>
    <meta:user-defined meta:name="DCTERMS.alternative">Nadere subsidieregels gebiedsgerichte maatregelen programma Natuur 2021-2023</meta:user-defined>
    <dc:language>nl</dc:language>
    <meta:user-defined meta:name="OVERHEIDop.locatietype/OVERHEIDop.gebiedsmarkering">Provincie</meta:user-defined>
    <meta:user-defined meta:name="DC.title">Nadere subsidieregels gebiedsgerichte maatregelen programma Natuur 2021-2023</meta:user-defined>
    <meta:user-defined meta:name="DCTERMS.W3CDTF/DCTERMS.available">2021-11-09</meta:user-defined>
    <meta:user-defined meta:name="DCTERMS.W3CDTF/OVERHEIDop.jaargang">2021</meta:user-defined>
    <meta:user-defined meta:name="OVERHEIDop.publicationIssue">10596</meta:user-defined>
    <meta:user-defined meta:name="OVERHEIDop.betreftRegeling">CVDR663865_1</meta:user-defined>
    <meta:user-defined meta:name="OVERHEIDop.PrbID/DC.identifier">prb-2021-10596</meta:user-defined>
    <meta:user-defined meta:name="xs:date/OVERHEIDop.startdatum">2021-11-24</meta:user-defined>
    <meta:user-defined meta:name="xs:date/OVERHEIDop.einddatum">2022-05-01</meta:user-defined>
    <meta:user-defined meta:name="OVERHEIDop.versieInformatie"/>
  </office:meta>
</office:document-meta>
</file>