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 - Sluinerweg 1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ttero B.V.</text:p>
            <text:p text:style-name="tussenkopcur">Locatie: Sluinerweg 12 te Wilp</text:p>
            <text:p text:style-name="tussenkopcur">Datum besluit: 5 november 2021</text:p>
            <text:p text:style-name="tussenkopcur">Zaaknummer ODRN: W.Z20.110370.02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9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9 - Sluinerweg 12 te Wilp</meta:user-defined>
    <meta:user-defined meta:name="DCTERMS.W3CDTF/DCTERMS.available">2021-11-09</meta:user-defined>
    <meta:user-defined meta:name="DCTERMS.W3CDTF/OVERHEIDop.jaargang">2021</meta:user-defined>
    <meta:user-defined meta:name="OVERHEIDop.externeBijlage">Ontheffing BSSA|exb-2021-64724</meta:user-defined>
    <meta:user-defined meta:name="OVERHEIDop.publicationIssue">10595</meta:user-defined>
    <meta:user-defined meta:name="OVERHEIDop.PrbID/DC.identifier">prb-2021-10595</meta:user-defined>
    <meta:user-defined meta:name="OVERHEIDop.versieInformatie"/>
  </office:meta>
</office:document-meta>
</file>