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400207 - Veronica 2  te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gunde substraatsilo op andere plek plaatsen voor een betere logistiek en aanzicht.</text:p>
            <text:p text:style-name="common-al">Locatie : Veronica 2  te Bemmel</text:p>
            <text:p text:style-name="common-al">Datum besluit : 5 november 2021</text:p>
            <text:p text:style-name="common-al">Zaaknummer ODRN: W.Z21.108259.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9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400207 - Veronica 2  te Bemmel</meta:user-defined>
    <meta:user-defined meta:name="DCTERMS.W3CDTF/DCTERMS.available">2021-11-09</meta:user-defined>
    <meta:user-defined meta:name="DCTERMS.W3CDTF/OVERHEIDop.jaargang">2021</meta:user-defined>
    <meta:user-defined meta:name="OVERHEIDop.publicationIssue">10593</meta:user-defined>
    <meta:user-defined meta:name="OVERHEIDop.PrbID/DC.identifier">prb-2021-10593</meta:user-defined>
    <meta:user-defined meta:name="OVERHEIDop.versieInformatie"/>
  </office:meta>
</office:document-meta>
</file>