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Utility Support Group (USG) B.V., deelinrichting Algemene voorzieningen en distributiesystem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RLD machinehal WKC-Noord, nieuwe trappentoren en kooiladder </text:p>
            <text:p text:style-name="common-al">Locatie: CSP/Utility Support Group (USG) B.V., deelinrichting Algemene voorzieningen en distributiesystemen, Urmonderbaan 22, 6167 RD Geleen </text:p>
            <text:p text:style-name="common-al">Datum aanvraag: 2 november 2021 </text:p>
            <text:p text:style-name="common-al">Zaaknummer: 2021-208174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9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174</meta:user-defined>
    <meta:user-defined meta:name="DCTERMS.abstract">Provincie Limburg, aanvraag omgevingsvergunning CSP/Utility Support Group (USG) B.V., deelinrichting Algemene voorzieningen en distributiesystemen, Urmonderbaan 22, 6167 RD  Geleen</meta:user-defined>
    <dc:language>nl</dc:language>
    <meta:user-defined meta:name="OVERHEIDop.locatietype/OVERHEIDop.gebiedsmarkering">Punt</meta:user-defined>
    <meta:user-defined meta:name="DC.title">Provincie Limburg, aanvraag omgevingsvergunning CSP/Utility Support Group (USG) B.V., deelinrichting Algemene voorzieningen en distributiesystemen, Urmonderbaan 22, 6167 RD Gele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10591</meta:user-defined>
    <meta:user-defined meta:name="OVERHEIDop.PrbID/DC.identifier">prb-2021-10591</meta:user-defined>
    <meta:user-defined meta:name="OVERHEIDop.versieInformatie"/>
  </office:meta>
</office:document-meta>
</file>