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hemelot Site Permit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50 E-noses verdeeld over de Chemelot site</text:p>
            <text:p text:style-name="common-al">Locatie: Chemelot Site Permit B.V., Urmonderbaan 22, 6167 RD Geleen </text:p>
            <text:p text:style-name="common-al">Datum aanvraag: 28 oktober 2021 </text:p>
            <text:p text:style-name="common-al">Zaaknummer: 2021-208070</text:p>
            <text:p text:style-name="common-al"> 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9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9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9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8070</meta:user-defined>
    <meta:user-defined meta:name="DCTERMS.abstract">Provincie Limburg, aanvraag omgevingsvergunning Chemelot Site Permit B.V., Urmonderbaan 22, 6167 RD  Geleen</meta:user-defined>
    <dc:language>nl</dc:language>
    <meta:user-defined meta:name="OVERHEIDop.locatietype/OVERHEIDop.gebiedsmarkering">Adres</meta:user-defined>
    <meta:user-defined meta:name="DC.title">Provincie Limburg, aanvraag omgevingsvergunning Chemelot Site Permit B.V., Urmonderbaan 22, 6167 RD Gele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10590</meta:user-defined>
    <meta:user-defined meta:name="OVERHEIDop.PrbID/DC.identifier">prb-2021-10590</meta:user-defined>
    <meta:user-defined meta:name="OVERHEIDop.versieInformatie"/>
  </office:meta>
</office:document-meta>
</file>