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0-12 december 2021 Vrackerveld 2c te Weert </text:p>
      <text:section text:name="zakelijke-mededeling_id1-3-2" text:style-name="zakelijke-mededeling">
        <text:section text:name="zakelijke-mededeling-tekst_id1-3-2-1" text:style-name="zakelijke-mededeling-tekst">
          <text:section text:name="tekst_id1-3-2-1-1" text:style-name="tekst">
            <text:p text:style-name="common-al">Kennisgeving Vuurwerkbesluit (Vwb)<text:span text:style-name="nadrukvet"/></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Vrackerveld 2c te Weert (optreden band Bosuil)</text:p>
            <text:p text:style-name="common-al">Datum ontbranding: 10-12 december 2021 </text:p>
            <text:p text:style-name="common-al">Zaaknummer: 2021-207509 </text:p>
            <text:p text:style-name="common-al">Het besluit is op 4 november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509</meta:user-defined>
    <meta:user-defined meta:name="DCTERMS.abstract">Provincie Limburg, ontbrandingstoestemming d.d. 10-12 december 2021 Vrackerveld 2c te Weert </meta:user-defined>
    <dc:language>nl</dc:language>
    <meta:user-defined meta:name="OVERHEIDop.locatietype/OVERHEIDop.gebiedsmarkering">Woonplaats</meta:user-defined>
    <meta:user-defined meta:name="DC.title">Provincie Limburg, ontbrandingstoestemming d.d. 10-12 december 2021 Vrackerveld 2c te Weert</meta:user-defined>
    <meta:user-defined meta:name="DCTERMS.W3CDTF/DCTERMS.available">2021-11-09</meta:user-defined>
    <meta:user-defined meta:name="DCTERMS.W3CDTF/OVERHEIDop.jaargang">2021</meta:user-defined>
    <meta:user-defined meta:name="OVERHEIDop.externeBijlage">Ontbrandingstoestemming 2021-207509|exb-2021-64697</meta:user-defined>
    <meta:user-defined meta:name="OVERHEIDop.publicationIssue">10588</meta:user-defined>
    <meta:user-defined meta:name="OVERHEIDop.PrbID/DC.identifier">prb-2021-10588</meta:user-defined>
    <meta:user-defined meta:name="OVERHEIDop.versieInformatie"/>
  </office:meta>
</office:document-meta>
</file>