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heffing Tijdelijk en Uitzonderlijk Gebruik Wet luchtvaart (TUG) is verleend voor: </text:p>
            <text:p text:style-name="common-al"/>
            <text:p text:style-name="common-al">Aanvrager : Ryfas Helicopters</text:p>
            <text:p text:style-name="common-al">Omschrijving : Helikopterrondvluchten tbv Stichting Opkikker op 6 en 27 november 2021</text:p>
            <text:p text:style-name="common-al">Locatie : Slingerweg 1 in Zeewolde</text:p>
            <text:p text:style-name="common-al">Verzenddatum : 05-11-2021</text:p>
            <text:p text:style-name="common-al"/>
            <text:p text:style-name="common-al">
            <text:span text:style-name="nadrukvet">Ter inzage</text:span>
          </text:p>
            <text:p text:style-name="common-al">Het besluit is vanaf 9 november 2021 in te zien op de website officielebekendmakingen.nl en digitaal met de aanvraag en bijbehorende stukken voor iedereen op te vragen bij de OFGV via telefoonnummer: 088-63 33 000 of e-mail:info@ofgv.nl.</text:p>
            <text:p text:style-name="common-al"/>
            <text:p text:style-name="common-al">
            <text:span text:style-name="nadrukvet">Bezwaar</text:span>
          </text:p>
            <text:p text:style-name="common-al">De termijn van zes weken voor het indienen van een bezwaar start op de dag na de</text:p>
            <text:p text:style-name="common-al">verzending van het besluit aan de aanvrager. 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39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5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1-11-09</meta:user-defined>
    <meta:user-defined meta:name="DCTERMS.W3CDTF/OVERHEIDop.jaargang">2021</meta:user-defined>
    <meta:user-defined meta:name="OVERHEIDop.externeBijlage">Besluit TUG Slingerweg 1 Zeewolde|exb-2021-64666</meta:user-defined>
    <meta:user-defined meta:name="OVERHEIDop.publicationIssue">10581</meta:user-defined>
    <meta:user-defined meta:name="OVERHEIDop.PrbID/DC.identifier">prb-2021-10581</meta:user-defined>
    <meta:user-defined meta:name="OVERHEIDop.versieInformatie"/>
  </office:meta>
</office:document-meta>
</file>