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GC Specialty Chemicals Netherlands B.V. (9999248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GC Specialty Chemicals Netherlands B.V.</text:p>
            <text:p text:style-name="common-al">Locatie  : Weena 290, 3012 NJ Rotterdam</text:p>
            <text:p text:style-name="common-al">Activiteit  : Bouwen</text:p>
            <text:p text:style-name="common-al">Voor  : Het realiseren van een nieuwe fabriek voor de productie van MXDA, op terrein van</text:p>
            <text:p text:style-name="common-al">    Huntsman Holland aan de Merseyweg te Rotterdam</text:p>
            <text:p text:style-name="common-al">Aanvraagdatum : 3 november 2021</text:p>
            <text:p text:style-name="common-al">Zaaknummer : 99992481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8147</meta:user-defined>
    <meta:user-defined meta:name="DCTERMS.abstract">GS maken bekend dat aanvraag omgevingsvergunning met reguliere voorbereidingsprocedure is ontvangen voor realisatie nieuwe fabriek voor productie MXDA. </meta:user-defined>
    <dc:language>nl</dc:language>
    <meta:user-defined meta:name="OVERHEIDop.locatietype/OVERHEIDop.gebiedsmarkering">Adres</meta:user-defined>
    <meta:user-defined meta:name="DC.title">Kennisgeving aanvraag MGC Specialty Chemicals Netherlands B.V. (9999248147)</meta:user-defined>
    <meta:user-defined meta:name="DCTERMS.W3CDTF/DCTERMS.available">2021-11-09</meta:user-defined>
    <meta:user-defined meta:name="DCTERMS.W3CDTF/OVERHEIDop.jaargang">2021</meta:user-defined>
    <meta:user-defined meta:name="OVERHEIDop.publicationIssue">10576</meta:user-defined>
    <meta:user-defined meta:name="OVERHEIDop.PrbID/DC.identifier">prb-2021-10576</meta:user-defined>
    <meta:user-defined meta:name="OVERHEIDop.versieInformatie"/>
  </office:meta>
</office:document-meta>
</file>