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Stationstraat Nuth, 2021-02104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1 oktober 2021</text:p>
            <text:p text:style-name="common-al">Locatie: Stationstraat Nuth, kadastraal bekend gemeente Nuth, sectie A, nummers 3142, 3144 en 3143</text:p>
            <text:p text:style-name="common-al">Zaaknummer: 2021-021049</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569</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69</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69</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Stationstraat Nuth, 2021-021049</meta:user-defined>
    <meta:user-defined meta:name="DCTERMS.W3CDTF/DCTERMS.available">2021-11-09</meta:user-defined>
    <meta:user-defined meta:name="DCTERMS.W3CDTF/OVERHEIDop.jaargang">2021</meta:user-defined>
    <meta:user-defined meta:name="OVERHEIDop.publicationIssue">10569</meta:user-defined>
    <meta:user-defined meta:name="OVERHEIDop.PrbID/DC.identifier">prb-2021-10569</meta:user-defined>
    <meta:user-defined meta:name="OVERHEIDop.versieInformatie"/>
  </office:meta>
</office:document-meta>
</file>