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ing van een scheepsbelader en zuurlosinstallatie, Westkade 3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Rosier Nederland B.V.</text:p>
            <text:p text:style-name="common-al">Locatie : Westkade 38, 4551 BV Sas van Gent</text:p>
            <text:p text:style-name="common-al">Activiteit : Bouwen en Milieuneutraal wijzigen</text:p>
            <text:p text:style-name="common-al">Voor : De vervanging van een scheepsbelader en zuurlosinstallatie </text:p>
            <text:p text:style-name="common-al">Aanvraagdatum : 27 augustus 2021</text:p>
            <text:p text:style-name="common-al">Verzenddatum : 29 oktober 2021</text:p>
            <text:p text:style-name="common-al">Zaaknummer : 99992406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40602</meta:user-defined>
    <meta:user-defined meta:name="DCTERMS.abstract">Verlenging proceduretermijn aanvraag reguliere omgevingsvergunning voor de vervanging van een scheepsbelader en zuurlosinstallatie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vanging van een scheepsbelader en zuurlosinstallatie, Westkade 38 in Sas van Gent</meta:user-defined>
    <meta:user-defined meta:name="DCTERMS.W3CDTF/DCTERMS.available">2021-11-10</meta:user-defined>
    <meta:user-defined meta:name="DCTERMS.W3CDTF/OVERHEIDop.jaargang">2021</meta:user-defined>
    <meta:user-defined meta:name="OVERHEIDop.publicationIssue">10563</meta:user-defined>
    <meta:user-defined meta:name="OVERHEIDop.PrbID/DC.identifier">prb-2021-10563</meta:user-defined>
    <meta:user-defined meta:name="OVERHEIDop.versieInformatie"/>
  </office:meta>
</office:document-meta>
</file>