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kpoort Weert, 2021-020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4 september 2021</text:p>
            <text:p text:style-name="common-al">Locatie: Beekpoort Weert, kadastraal bekend gemeente Weert, sectie R, nummers 2110, 2111, 1217 en 3963</text:p>
            <text:p text:style-name="common-al">Zaaknummer: 2021-0203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kpoort Weert, 2021-020346</meta:user-defined>
    <meta:user-defined meta:name="DCTERMS.W3CDTF/DCTERMS.available">2021-11-09</meta:user-defined>
    <meta:user-defined meta:name="DCTERMS.W3CDTF/OVERHEIDop.jaargang">2021</meta:user-defined>
    <meta:user-defined meta:name="OVERHEIDop.publicationIssue">10562</meta:user-defined>
    <meta:user-defined meta:name="OVERHEIDop.PrbID/DC.identifier">prb-2021-10562</meta:user-defined>
    <meta:user-defined meta:name="OVERHEIDop.versieInformatie"/>
  </office:meta>
</office:document-meta>
</file>