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ijdelijk plaatsen van twee sanitaire units bij de Warmbandwalserij. Ontvangstdatum aanvraag: 27-10-2021 Aanvrager: Tata Steel IJmuiden B.V. Zaaknummer: 1068220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6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6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6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6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0694</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11-09</meta:user-defined>
    <meta:user-defined meta:name="DCTERMS.W3CDTF/OVERHEIDop.jaargang">2021</meta:user-defined>
    <meta:user-defined meta:name="OVERHEIDop.publicationIssue">10560</meta:user-defined>
    <meta:user-defined meta:name="OVERHEIDop.PrbID/DC.identifier">prb-2021-10560</meta:user-defined>
    <meta:user-defined meta:name="OVERHEIDop.versieInformatie"/>
  </office:meta>
</office:document-meta>
</file>