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Botlek B.V. (99992232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maart 2021 een aanvraag op grond van de Wet algemene bepalingen omgevingsrecht (Wabo) ontvangen van Koole Tankstorage Botlek B.V. voor de inrichting aan de Oude Maasweg 6, 3197 KJ Rotterdam-Botlek.</text:p>
            <text:p text:style-name="common-al"/>
            <text:p text:style-name="common-al">De aanvraag bevat het onderdeel planologisch strijdig gebruik en betreft het gebruik van de gronden voor het opslaan van plantaardige en dierlijke product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1 november 2021 tot en met 22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25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259</meta:user-defined>
    <meta:user-defined meta:name="DCTERMS.abstract">GS maken bekend dat zij het voornemen hebben de vergunning te verlenen inzake gebruik gronden voor opslag plantaardige en dierlijke producten. </meta:user-defined>
    <dc:language>nl</dc:language>
    <meta:user-defined meta:name="OVERHEIDop.locatietype/OVERHEIDop.gebiedsmarkering">Adres</meta:user-defined>
    <meta:user-defined meta:name="DC.title">Kennisgeving ontwerpbeschikking Koole Tankstorage Botlek B.V. (9999223259)</meta:user-defined>
    <meta:user-defined meta:name="DCTERMS.W3CDTF/DCTERMS.available">2021-11-10</meta:user-defined>
    <meta:user-defined meta:name="DCTERMS.W3CDTF/OVERHEIDop.jaargang">2021</meta:user-defined>
    <meta:user-defined meta:name="OVERHEIDop.externeBijlage">Bijlage 1 Akoestisch onderzoek|exb-2021-64521</meta:user-defined>
    <meta:user-defined meta:name="OVERHEIDop.externeBijlage">Bijlage 2 Luchtkwaliteitsonderzoek|exb-2021-64522</meta:user-defined>
    <meta:user-defined meta:name="OVERHEIDop.externeBijlage">Bijlage 3 VOS en geuronderzoek|exb-2021-64523</meta:user-defined>
    <meta:user-defined meta:name="OVERHEIDop.externeBijlage">Bijlage 5 Quickscan ecologie|exb-2021-64524</meta:user-defined>
    <meta:user-defined meta:name="OVERHEIDop.externeBijlage">AERIUS bijlage aanleg fase 1|exb-2021-64525</meta:user-defined>
    <meta:user-defined meta:name="OVERHEIDop.externeBijlage">AERIUS bijlage Aanleg fase 2|exb-2021-64526</meta:user-defined>
    <meta:user-defined meta:name="OVERHEIDop.externeBijlage">Bijlage 6 Stikstofdepositie|exb-2021-64527</meta:user-defined>
    <meta:user-defined meta:name="OVERHEIDop.externeBijlage">AERIUS bijlage verschilberekening|exb-2021-64528</meta:user-defined>
    <meta:user-defined meta:name="OVERHEIDop.externeBijlage">Ruimtelijke onderbouwing|exb-2021-64529</meta:user-defined>
    <meta:user-defined meta:name="OVERHEIDop.externeBijlage">locatietekening|exb-2021-64530</meta:user-defined>
    <meta:user-defined meta:name="OVERHEIDop.externeBijlage">Publiceerbare aanvraag|exb-2021-64531</meta:user-defined>
    <meta:user-defined meta:name="OVERHEIDop.publicationIssue">10550</meta:user-defined>
    <meta:user-defined meta:name="OVERHEIDop.PrbID/DC.identifier">prb-2021-10550</meta:user-defined>
    <meta:user-defined meta:name="OVERHEIDop.versieInformatie"/>
  </office:meta>
</office:document-meta>
</file>