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ir Products Nederland B.V. (999924214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september 2021 een aanvraag ontvangen van </text:p>
            <text:p text:style-name="common-al">Air Products Nederland B.V. voor het wijzigen/intrekken van voorschriften van de omgevingsvergunning van 19 december 2012 met kenmerk 21284088/220500 voor de inrichting aan de Merseyweg 8, 3197 KG  Rotterdam-Botlek.</text:p>
            <text:p text:style-name="common-al"/>
            <text:p text:style-name="common-al">De inrichting betreft een productielocatie voor diverse industriële gassen, met name waterstof, koolmonoxide, zuurstof, stikstof en synthese gas (waterstof/koolmonoxide mengsel). Daarnaast levert de inrichting onder andere stoom, elektriciteit en koelwater aan derden. </text:p>
            <text:p text:style-name="common-al"/>
            <text:p text:style-name="common-al">De aanvraag betreft het op verzoek intrekken van de voorschriften 9.1, 9.2 en 9.3 van de omgevingsvergunning van 19 december 2012 met kenmerk 21284088/220500 en deze te vervangen door geactualiseerde voorschriften waarin de PGS 31 voor de opslag van chemicaliën in bovengrondse tanks is opgenomen en met in achtneming van het aangeleverde vervangingsplan van de tanks en randapparatuur.</text:p>
            <text:p text:style-name="common-al"/>
            <text:p text:style-name="common-al">Gedeputeerde Staten van Zuid-Holland maken bekend dat zij het voornemen hebben de vergunning krachtens artikel 2.31, lid 2, van de Wet algemene bepalingen omgevingsrecht, te wijzigen.</text:p>
            <text:p text:style-name="common-al"/>
            <text:p text:style-name="tussenkopcur">Inzage</text:p>
            <text:p text:style-name="common-al">U kunt de ontwerpbeschikking en overige van belang zijnde stukken tijdens kantooruren van </text:p>
            <text:p text:style-name="common-al">11 november 2021 tot en met 22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1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140</meta:user-defined>
    <meta:user-defined meta:name="DCTERMS.abstract">GS maken bekend, dat zij het voornemen hebben om de vergunning van 19 december 2012 te wijzigen en te actualiseren inzake PGS31. </meta:user-defined>
    <dc:language>nl</dc:language>
    <meta:user-defined meta:name="OVERHEIDop.locatietype/OVERHEIDop.gebiedsmarkering">Adres</meta:user-defined>
    <meta:user-defined meta:name="DC.title">Kennisgeving ontwerpbeschikking Air Products Nederland B.V. (9999242140)</meta:user-defined>
    <meta:user-defined meta:name="DCTERMS.W3CDTF/DCTERMS.available">2021-11-10</meta:user-defined>
    <meta:user-defined meta:name="DCTERMS.W3CDTF/OVERHEIDop.jaargang">2021</meta:user-defined>
    <meta:user-defined meta:name="OVERHEIDop.externeBijlage">Rapport en bijlagen|exb-2021-64506</meta:user-defined>
    <meta:user-defined meta:name="OVERHEIDop.externeBijlage">Schedule phase 1 |exb-2021-64507</meta:user-defined>
    <meta:user-defined meta:name="OVERHEIDop.externeBijlage">Schedule phase 2|exb-2021-64508</meta:user-defined>
    <meta:user-defined meta:name="OVERHEIDop.externeBijlage">Wijziging Botlek voorschrift 9.3 |exb-2021-64509</meta:user-defined>
    <meta:user-defined meta:name="OVERHEIDop.externeBijlage">Publiceerbare aanvraag|exb-2021-64510</meta:user-defined>
    <meta:user-defined meta:name="OVERHEIDop.publicationIssue">10549</meta:user-defined>
    <meta:user-defined meta:name="OVERHEIDop.PrbID/DC.identifier">prb-2021-10549</meta:user-defined>
    <meta:user-defined meta:name="OVERHEIDop.versieInformatie"/>
  </office:meta>
</office:document-meta>
</file>