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arwinweg 2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gevolge artikel 3.3, eerste lid, artikel 3.8, eerste lid, artikel 3.9, tweede lid en artikel 3.10, tweede lid, in samenhang met artikel 3.8, vijfde lid en artikel 3.25, vierde lid, onder a, van de Wet natuurbescherming ontheffing te verlenen aan Stichting Naturalis Biodiversity Center, <text:span text:style-name="nadrukvet">Darwinweg 2, 2333 CR te Leiden</text:span>. </text:p>
            <text:p text:style-name="common-al">Dit besluit is met positieve instemming van de provincies Utrecht, Friesland, Groningen, Flevoland, Drenthe, Gelderland en Zeeland tot stand gekomen o.g.v. artikel 1.3, vierde lid, van de Wet natuurbescherming. Voorliggend besluit is daarmee expliciet ook van toepassing in voorgenoemde provincies. </text:p>
            <text:p text:style-name="common-al">De ontheffing is geweigerd voor het grondgebied van de provincies Noord-Holland, Limburg, Overijssel en Noord-Brabant, die separaat ontheffing hebben verleend dan wel de aanvraag nog in behandeling hebben.</text:p>
            <text:p text:style-name="common-al">Het besluit verleend ontheffing voor het overtreden van diverse verbodsbepalingen in het kader van het verrichten van handelingen ten behoeve van breed inventariserend en monitorend onderzoek naar de stand van de biodiversiteit in Nederland. Voor wat betreft het vangen en doden van dieren ziet de ontheffing uitsluitend op ongewervelden, waarvoor nog geen geschikte alternatieve onderzoeksmethoden beschikbaar zijn. Dood aangetroffen gewervelde dieren worden wel verzameld. Dit betreft uitsluitend exemplaren welke een natuurlijke dood zijn gestorven dan wel reeds dode dieren welke niet door toedoen van aanvrager zijn gedood (passieve verzameling). </text:p>
            <text:p text:style-name="common-al">De ontheffing is geldig vanaf de bekendmaking van het besluit voor een periode van vijf jaar met mogelijkheid tot verlenging.</text:p>
            <text:p text:style-name="common-al">
            <text:span text:style-name="nadrukvet">Bezwaar</text:span>
          </text:p>
            <text:p text:style-name="common-al">De beschikking is op 4 november 2021 verzonden. Een belanghebbende kan tot en met 16 december 2021 een bezwaarschrift indienen bij Gedeputeerde Staten van Zuid-Holland, t.a.v. het Awb secretariaat, Postbus 90602, 2509 LP Den Haag, onder vermelding van het zaaknummer <text:span text:style-name="nadrukvet">005994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4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4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arwinweg 2 te Leiden</meta:user-defined>
    <meta:user-defined meta:name="DCTERMS.W3CDTF/DCTERMS.available">2021-11-08</meta:user-defined>
    <meta:user-defined meta:name="DCTERMS.W3CDTF/OVERHEIDop.jaargang">2021</meta:user-defined>
    <meta:user-defined meta:name="OVERHEIDop.publicationIssue">10548</meta:user-defined>
    <meta:user-defined meta:name="OVERHEIDop.PrbID/DC.identifier">prb-2021-10548</meta:user-defined>
    <meta:user-defined meta:name="OVERHEIDop.versieInformatie"/>
  </office:meta>
</office:document-meta>
</file>