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Breudijk 48A Harmelen gemeen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117, geweigerd op grond van de Wet natuurbescherming ten behoeve van het bedrijf gelegen aan Breudijk 48A Harmelen gemeente Woerd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4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0117</meta:user-defined>
    <meta:user-defined meta:name="DCTERMS.abstract">Provincie Utrecht – Definitieve beschikking in het kader van de Wet natuurbescherming – Gebiedsbescherming - Breudijk 48A Harmelen gemeente Woerden</meta:user-defined>
    <dc:language>nl</dc:language>
    <meta:user-defined meta:name="OVERHEIDop.locatietype/OVERHEIDop.gebiedsmarkering">Adres</meta:user-defined>
    <meta:user-defined meta:name="DC.title">Provincie Utrecht – Definitieve beschikking in het kader van de Wet natuurbescherming – Gebiedsbescherming - Breudijk 48A Harmelen gemeente Woerden</meta:user-defined>
    <meta:user-defined meta:name="DCTERMS.W3CDTF/DCTERMS.available">2021-11-08</meta:user-defined>
    <meta:user-defined meta:name="DCTERMS.W3CDTF/OVERHEIDop.jaargang">2021</meta:user-defined>
    <meta:user-defined meta:name="OVERHEIDop.externeBijlage">Beschikking Wnb Breudijk 48A in Harmelen |exb-2021-64474</meta:user-defined>
    <meta:user-defined meta:name="OVERHEIDop.externeBijlage">AERIUS bijlage RZgjt5G4wQyZ|exb-2021-64475</meta:user-defined>
    <meta:user-defined meta:name="OVERHEIDop.externeBijlage">AERIUS bijlage RjQdEFzXJaV4|exb-2021-64476</meta:user-defined>
    <meta:user-defined meta:name="OVERHEIDop.externeBijlage">Gewenste inrichting M01-19-feb-2019-milieu-Lange|exb-2021-64477</meta:user-defined>
    <meta:user-defined meta:name="OVERHEIDop.publicationIssue">10540</meta:user-defined>
    <meta:user-defined meta:name="OVERHEIDop.PrbID/DC.identifier">prb-2021-10540</meta:user-defined>
    <meta:user-defined meta:name="OVERHEIDop.versieInformatie"/>
  </office:meta>
</office:document-meta>
</file>