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Van Happen Containers B.V.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6 oktober 2021 ter voldoening aan het bepaalde in artikel 8.41 lid 4 van de Wet milieubeheer, de volgende melding hebben ontvangen vanVan Happen Containers B.V., Weijerbeemd 10 te Eindhoven.</text:p>
            <text:p text:style-name="common-al">De volgende activiteiten zijn gemeld: een tijdelijke opslagvoorziening voor afval gedurende de bouw van een nieuwe hal, gelegen aan Weijerbeemd 10 te Eindhov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last-al">Ingediende meldingen liggen niet ter inzage. Tegen deze melding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3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Adres</meta:user-defined>
    <meta:user-defined meta:name="DC.title">Kennisgeving melding Activiteitenbesluit milieubeheer, Van Happen Containers B.V.  Weijerbeemd 10 te Eindhoven.</meta:user-defined>
    <meta:user-defined meta:name="DCTERMS.W3CDTF/DCTERMS.available">2021-11-08</meta:user-defined>
    <meta:user-defined meta:name="DCTERMS.W3CDTF/OVERHEIDop.jaargang">2021</meta:user-defined>
    <meta:user-defined meta:name="OVERHEIDop.externeBijlage">Afrondingsbrief|exb-2021-64470</meta:user-defined>
    <meta:user-defined meta:name="OVERHEIDop.publicationIssue">10539</meta:user-defined>
    <meta:user-defined meta:name="OVERHEIDop.PrbID/DC.identifier">prb-2021-10539</meta:user-defined>
    <meta:user-defined meta:name="OVERHEIDop.versieInformatie"/>
  </office:meta>
</office:document-meta>
</file>