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iezen (ongenummerd)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iezen (ongenummerd) in Boskoop is besloten dat wordt ingestemd met het ingediende deel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89455.</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november 2021 en bedraagt 6 weken. Het bezwaarschrift dient derhalve uiterlijk op 15 december 2021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3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3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3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Biezen (ongenummerd) in Boskoop</meta:user-defined>
    <meta:user-defined meta:name="DCTERMS.W3CDTF/DCTERMS.available">2021-11-08</meta:user-defined>
    <meta:user-defined meta:name="DCTERMS.W3CDTF/OVERHEIDop.jaargang">2021</meta:user-defined>
    <meta:user-defined meta:name="OVERHEIDop.publicationIssue">10537</meta:user-defined>
    <meta:user-defined meta:name="OVERHEIDop.PrbID/DC.identifier">prb-2021-10537</meta:user-defined>
    <meta:user-defined meta:name="OVERHEIDop.versieInformatie"/>
  </office:meta>
</office:document-meta>
</file>