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gewijzigd in het kader van de Wet Natuurbescherming voor de herontwikkeling van het terrein aan de Landtong en Kringloop in de wijk Groenelaa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
            <text:span text:style-name="nadrukvet"/>De Omgevingsdienst Noord-Holland Noord heeft namens Gedeputeerde Staten van de provincie Noord-Holland op grond van artikel 3.8 van de Wet natuurbescherming een ontheffing gewijzigd voor Gemeente Amstelveen voor de herontwikkeling van het terrein aan de Landtong en Kringloop in de wijk Groenelaan te Amstelveen. De aanvraag ziet toe op de Gewone dwergvleermuis.</text:p>
            <text:p text:style-name="common-al">De aanvraag, het besluit en de bijbehorende stukken (zaaknummer OD.356244)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5624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2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2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2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56244</meta:user-defined>
    <dc:language>nl</dc:language>
    <meta:user-defined meta:name="OVERHEIDop.locatietype/OVERHEIDop.gebiedsmarkering">Weg</meta:user-defined>
    <meta:user-defined meta:name="OVERHEIDop.locatietype/OVERHEIDop.gebiedsmarkering">Weg</meta:user-defined>
    <meta:user-defined meta:name="DC.title">Ontheffing gewijzigd in het kader van de Wet Natuurbescherming voor de herontwikkeling van het terrein aan de Landtong en Kringloop in de wijk Groenelaan, Amstelveen</meta:user-defined>
    <meta:user-defined meta:name="DCTERMS.W3CDTF/DCTERMS.available">2021-11-08</meta:user-defined>
    <meta:user-defined meta:name="DCTERMS.W3CDTF/OVERHEIDop.jaargang">2021</meta:user-defined>
    <meta:user-defined meta:name="OVERHEIDop.externeBijlage">Ontheffing|exb-2021-64386</meta:user-defined>
    <meta:user-defined meta:name="OVERHEIDop.publicationIssue">10529</meta:user-defined>
    <meta:user-defined meta:name="OVERHEIDop.PrbID/DC.identifier">prb-2021-10529</meta:user-defined>
    <meta:user-defined meta:name="OVERHEIDop.versieInformatie"/>
  </office:meta>
</office:document-meta>
</file>