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(positief) geweigerd in het kader van de Wet Natuurbescherming voor het vernieuwen van de Zaanbrug tussen Wormer e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aanvraag hebben <text:span text:style-name="nadrukvet">geweigerd</text:span> aan <text:span text:style-name="nadrukvet">Provincie Noord-Holland</text:span> voor het vernieuwen van de <text:span text:style-name="nadrukvet">Zaanbrug tussen Wormer en Wormerveer</text:span>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 en de bijbehorende stukken (zaaknummer OD.347632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7632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7632</meta:user-defined>
    <dc:language>nl</dc:language>
    <meta:user-defined meta:name="OVERHEIDop.locatietype/OVERHEIDop.gebiedsmarkering">Lijn</meta:user-defined>
    <meta:user-defined meta:name="DC.title">Vergunning (positief) geweigerd in het kader van de Wet Natuurbescherming voor het vernieuwen van de Zaanbrug tussen Wormer en Wormerveer</meta:user-defined>
    <meta:user-defined meta:name="DCTERMS.W3CDTF/DCTERMS.available">2021-11-08</meta:user-defined>
    <meta:user-defined meta:name="DCTERMS.W3CDTF/OVERHEIDop.jaargang">2021</meta:user-defined>
    <meta:user-defined meta:name="OVERHEIDop.externeBijlage">Aanbiedingsbrief bij definitief Besluit|exb-2021-64384</meta:user-defined>
    <meta:user-defined meta:name="OVERHEIDop.externeBijlage">Definitief besluit|exb-2021-64385</meta:user-defined>
    <meta:user-defined meta:name="OVERHEIDop.publicationIssue">10527</meta:user-defined>
    <meta:user-defined meta:name="OVERHEIDop.PrbID/DC.identifier">prb-2021-10527</meta:user-defined>
    <meta:user-defined meta:name="OVERHEIDop.versieInformatie"/>
  </office:meta>
</office:document-meta>
</file>