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sloop en nieuwbouw van woningen aan de J.C. van der Loosstraat, Theresiastraat en de Jan Persijnstraat,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
            <text:span text:style-name="nadrukvet"/>De Omgevingsdienst Noord-Holland Noord heeft namens Gedeputeerde Staten van de provincie Noord-Holland op grond van artikel 3.3 van de Wet natuurbescherming een ontheffing verleend aan Eigen Haard voor de sloop en nieuwbouw van woningen aan de J.C. van der Loosstraat 1-29 (oneven) en 2-24 (even), de Theresiastraat 2-11 en de Jan Persijnstraat 1, Ouderkerk aan de Amstel. De aanvraag ziet toe op de huismus.</text:p>
            <text:p text:style-name="common-al">De aanvraag, het besluit en de bijbehorende stukken (zaaknummer OD. 34556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4556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2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2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2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45560</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Ontheffing verleend in het kader van de Wet Natuurbescherming voor de sloop en nieuwbouw van woningen aan de J.C. van der Loosstraat, Theresiastraat en de Jan Persijnstraat, Ouderkerk aan de Amstel</meta:user-defined>
    <meta:user-defined meta:name="DCTERMS.W3CDTF/DCTERMS.available">2021-11-08</meta:user-defined>
    <meta:user-defined meta:name="DCTERMS.W3CDTF/OVERHEIDop.jaargang">2021</meta:user-defined>
    <meta:user-defined meta:name="OVERHEIDop.externeBijlage">Ontheffing|exb-2021-64377</meta:user-defined>
    <meta:user-defined meta:name="OVERHEIDop.publicationIssue">10526</meta:user-defined>
    <meta:user-defined meta:name="OVERHEIDop.PrbID/DC.identifier">prb-2021-10526</meta:user-defined>
    <meta:user-defined meta:name="OVERHEIDop.versieInformatie"/>
  </office:meta>
</office:document-meta>
</file>