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(positief) weigeren vergunning in het kader van de Wet Natuurbescherming voor de wijziging en exploitatie van de gehele inrichting, Stationsweg 76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</text:span><text:span text:style-name="nadrukvet">en</text:span> aan <text:span text:style-name="nadrukvet">Olam Cocoa B.V. </text:span>voor de ingebruikname van een biomassacentrale en voor de wijziging en exploitatie van de gehele inrichting aan de <text:span text:style-name="nadrukvet">Stationsweg 76 te Koog aan de Zaan</text:span>, omdat er op grond van artikel 2.7, tweede lid van de Wet natuurbescherming geen vergunning nodig is voor het project. De vergunningaanvraag heeft betrekking op de Natura 2000-gebieden ‘Polder Westzaan’, ‘Wormer- en Jisperveld &amp; Kalverpolder’ en ‘Ilperveld, Varkensland, Oostzanerveld &amp; Twiske’.</text:p>
            <text:p text:style-name="common-al">
            <text:span text:style-name="nadrukvet">Inzage</text:span>
          </text:p>
            <text:p text:style-name="common-al">De aanvraag, het ontwerpbesluit en de bijbehorende stukken (zaaknummer OD.299683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2996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299683</meta:user-defined>
    <dc:language>nl</dc:language>
    <meta:user-defined meta:name="OVERHEIDop.locatietype/OVERHEIDop.gebiedsmarkering">Adres</meta:user-defined>
    <meta:user-defined meta:name="DC.title">Voornemen (positief) weigeren vergunning in het kader van de Wet Natuurbescherming voor de wijziging en exploitatie van de gehele inrichting, Stationsweg 76, Koog aan de Zaan</meta:user-defined>
    <meta:user-defined meta:name="DCTERMS.W3CDTF/DCTERMS.available">2021-11-08</meta:user-defined>
    <meta:user-defined meta:name="DCTERMS.W3CDTF/OVERHEIDop.jaargang">2021</meta:user-defined>
    <meta:user-defined meta:name="OVERHEIDop.externeBijlage">Aanbiedingsbrief bij Ontwerpbesluit|exb-2021-64366</meta:user-defined>
    <meta:user-defined meta:name="OVERHEIDop.externeBijlage">Bijlage bij ontwerpbesluit|exb-2021-64367</meta:user-defined>
    <meta:user-defined meta:name="OVERHEIDop.externeBijlage">Ontwerpbesluit|exb-2021-64368</meta:user-defined>
    <meta:user-defined meta:name="OVERHEIDop.publicationIssue">10523</meta:user-defined>
    <meta:user-defined meta:name="OVERHEIDop.PrbID/DC.identifier">prb-2021-10523</meta:user-defined>
    <meta:user-defined meta:name="OVERHEIDop.versieInformatie"/>
  </office:meta>
</office:document-meta>
</file>