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rovincies Drenthe, Flevoland, Friesland, Gelderland, Groningen, Utrecht en Ze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ecologisch onderzoek naar reptielen, amfibieën en vissen en het uitvoeren van handelingen in het kader van hun bescherming en instandhouding van hun natuurlijke habitats.</text:p>
            <text:p text:style-name="common-al">Het voornemen is om de ontheffing te verlene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text:span text:style-name="nadrukvet">202</text:span><text:span text:style-name="nadrukvet">1-002469</text:span><text:span text:style-name="nadrukvet">.</text:span></text:p>
            <text:p text:style-name="common-al"/>
            <text:p text:style-name="common-al">
            <text:span text:style-name="nadrukvet">Zienswijze indienen?</text:span>
          </text:p>
            <text:p text:style-name="common-al">Belanghebbenden kunnen tijdens de inzagetermijn een zienswijze indienen. Vermeld bij een zienswijze het zaaknummer 2020-003274.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2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2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2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provincies Drenthe, Flevoland, Friesland, Gelderland, Groningen, Utrecht en Zeeland.</meta:user-defined>
    <meta:user-defined meta:name="DCTERMS.W3CDTF/DCTERMS.available">2021-11-11</meta:user-defined>
    <meta:user-defined meta:name="DCTERMS.W3CDTF/OVERHEIDop.jaargang">2021</meta:user-defined>
    <meta:user-defined meta:name="OVERHEIDop.externeBijlage">Ontwerpbesluit|exb-2021-64365</meta:user-defined>
    <meta:user-defined meta:name="OVERHEIDop.publicationIssue">10522</meta:user-defined>
    <meta:user-defined meta:name="OVERHEIDop.PrbID/DC.identifier">prb-2021-10522</meta:user-defined>
    <meta:user-defined meta:name="OVERHEIDop.versieInformatie"/>
  </office:meta>
</office:document-meta>
</file>