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Moonen-Deenen, Honcoopseweg 2, 5081 XS te Hilvarenbeek, Z/100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4 november 2021 een vergunning ingevolge artikel 2.7, tweede lid, van de Wnb hebben <text:span text:style-name="nadrukondlijn">geweigerd </text:span>(kenmerk: Z/100160-288172) aan Maatschap Moonen-Deenen, Honcoopseweg 2, 5081 XS te Hilvarenbeek, voor de uitbreiding/wijziging van een veehouderij, voor de locatie Honcoopseweg 2, 5081 XS te Hilvarenbeek, in de gemeente Hilvarenbeek. </text:p>
            <text:p text:style-name="common-al"/>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8 november 2021 en met 20 decem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0 december 2021 beroep worden ingesteld door belanghebbenden. In bepaalde gevallen kunnen ook anderen beroep instellen, zie hiervoor https://www.raadvanstate.nl/@125301/niet-belanghebbende- toegang-beroep/.</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00160 gekoppeld. U dient bij correspondentie dit kenmerk te vermelden.</text:p>
            <text:p text:style-name="common-al"/>
            <text:p text:style-name="common-al"/>
            <text:p text:style-name="common-al">'s-Hertogenbosch, nov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1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1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1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0160</meta:user-defined>
    <meta:user-defined meta:name="DCTERMS.abstract">PNB Wnb Vergunning Gebieden; Honcoopseweg 2 Hilvarenbeek: Maatschap Moonen-Deenen</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Maatschap Moonen-Deenen, Honcoopseweg 2, 5081 XS te Hilvarenbeek, Z/100160</meta:user-defined>
    <meta:user-defined meta:name="DCTERMS.W3CDTF/DCTERMS.available">2021-11-08</meta:user-defined>
    <meta:user-defined meta:name="DCTERMS.W3CDTF/OVERHEIDop.jaargang">2021</meta:user-defined>
    <meta:user-defined meta:name="OVERHEIDop.publicationIssue">10517</meta:user-defined>
    <meta:user-defined meta:name="OVERHEIDop.PrbID/DC.identifier">prb-2021-10517</meta:user-defined>
    <meta:user-defined meta:name="OVERHEIDop.versieInformatie"/>
  </office:meta>
</office:document-meta>
</file>