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wet M.e.r, Stationsweg 114,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aanmeldingsnotitie ten behoeve van de beoordeling van eventuele m.e.r.-plicht heeft getoetst aan de criteria van artikel 7.17 derde lid van de Wet milieubeheer en heeft besloten dat er geen milieueffectrapport opgesteld hoeft te worden.</text:p>
            <text:p text:style-name="common-al"/>
            <text:p text:style-name="common-al">De aanmeldingsnotitie ten behoeve van de beoordeling van eventuele m.e.r.-plicht is ingediend naar aanleiding van het voornemen tot het aanleggen van een open bodemenergiesysteem (OBES) voor het realiseren van meerdere nieuwbouw wooncomplexen in het Stationsgebied-West te Heerhugowaard.</text:p>
            <text:p text:style-name="common-al"/>
            <text:p text:style-name="common-al">Aanvrager: Duurzame Ring Heerhugowaard Exploitatie B.V.</text:p>
            <text:p text:style-name="common-al">Zaaknummer: 10623778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common-al">De aanmeldingsnotitie en het beoordelingsbesluit liggen met ingang van de dag na publicatie gedurende zes weken ter inzage bij:</text:p>
            <text:p text:style-name="common-al"> - provincie Noord-Holland, Houtplein 33 te Haarlem (op afspraak, via <text:a xlink:href="mailto:info.div@noord-holland.nl" xlink:type="simple">info.div@noord-holland.nl</text:a> of telefonisch, 023-5144440); </text:p>
            <text:p text:style-name="common-al">- gemeente Heerhugowaard, Parelhof 1 te Heerhugowaard.</text:p>
            <text:p text:style-name="common-al"/>
            <text:p text:style-name="common-al">In verband met sluiting van overheidsdiensten als gevolg van de Corona-pandemie kan het zijn dat stukken die ter inzage zijn gelegd niet ter plaatse kunnen worden ingezien. De stukken zullen daarom desgewenst, op verzoek digitaal worden toegestuurd. U kunt contact opnemen met provincie of gemeente over alternatieve mogelijkheden van inzien. Wilt u stukken digitaal ontvangen of heeft u vragen, dan kunt u gebruik maken van <text:a xlink:href="https://loket.odnzkg.nl/formulier/contactformulier/" xlink:type="simple">dit webformulier</text:a> of telefonisch contact opnemen met telefoonnummer 088-5670200.</text:p>
            <text:p text:style-name="common-al"/>
            <text:p text:style-name="common-al"/>
            <text:p text:style-name="common-al">dit besluit dient te worden aangemerkt als een voorbereidingsbesluit als bedoeld in artikel 6:3 van de Algemene wet bestuursrecht en is niet vatbaar voor bezwaar en beroep van derden. In een later stadium tijdens de vergunningverleningsprocedure kan dit aan de orde worden gesteld.Heeft u een vraag over deze zaak dan kunt u gebruik maken van<text:a xlink:href="https://loket.odnzkg.nl/formulier/contactformulier/" xlink:type="simple"> dit webformulier</text:a></text:p>
            <text:p text:style-name="last-al">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516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516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516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Waterwet M.e.r, Stationsweg 114, Heerhugowaard</meta:user-defined>
    <meta:user-defined meta:name="DCTERMS.W3CDTF/DCTERMS.available">2021-11-08</meta:user-defined>
    <meta:user-defined meta:name="DCTERMS.W3CDTF/OVERHEIDop.jaargang">2021</meta:user-defined>
    <meta:user-defined meta:name="OVERHEIDop.publicationIssue">10516</meta:user-defined>
    <meta:user-defined meta:name="OVERHEIDop.PrbID/DC.identifier">prb-2021-10516</meta:user-defined>
    <meta:user-defined meta:name="OVERHEIDop.versieInformatie"/>
  </office:meta>
</office:document-meta>
</file>