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Steenstraat 22 te Puth, 2019-203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en exploiteren van een melkrundveehouderij.</text:p>
            <text:p text:style-name="common-al">Locatie: Steenstraat 22, 6155 KH Puth </text:p>
            <text:p text:style-name="common-al">Zaaknummer: 2019-203561</text:p>
            <text:p text:style-name="common-al">
            <text:span text:style-name="nadrukvet">Inzage </text:span>
          </text:p>
            <text:p text:style-name="common-al">Het besluit en de bijbehorende stukken liggen ter inzage van 12 november 2021 t/m 23 dec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2 november 2021 t/m 23 dec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6 dec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356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Steenstraat 22 te Puth, 2019-203561</meta:user-defined>
    <meta:user-defined meta:name="DCTERMS.W3CDTF/DCTERMS.available">2021-11-10</meta:user-defined>
    <meta:user-defined meta:name="DCTERMS.W3CDTF/OVERHEIDop.jaargang">2021</meta:user-defined>
    <meta:user-defined meta:name="OVERHEIDop.externeBijlage">2019-203561 Ontwerpbesluit Wnb|exb-2021-64314</meta:user-defined>
    <meta:user-defined meta:name="OVERHEIDop.externeBijlage">2019-203561 Bijlage 1|exb-2021-64315</meta:user-defined>
    <meta:user-defined meta:name="OVERHEIDop.externeBijlage">2019-203561 Bijlage 2|exb-2021-64316</meta:user-defined>
    <meta:user-defined meta:name="OVERHEIDop.externeBijlage">2019-203561 Bijlage 3|exb-2021-64317</meta:user-defined>
    <meta:user-defined meta:name="OVERHEIDop.publicationIssue">10514</meta:user-defined>
    <meta:user-defined meta:name="OVERHEIDop.PrbID/DC.identifier">prb-2021-10514</meta:user-defined>
    <meta:user-defined meta:name="OVERHEIDop.versieInformatie"/>
  </office:meta>
</office:document-meta>
</file>