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 Hogenbos 10 te Meerlo, 2021-206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29 juni 2015 (kenmerk: 2015/43096, zaaknummer 2015-0009) verleende vergunning ingevolge artikel 16/19d van de Nbwet 1998 Wet natuurbescherming, voor de varkenshouderij aan de Hogenbos 10 te Meerlo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6489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51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1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1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206489</meta:user-defined>
    <dc:language>nl</dc:language>
    <meta:user-defined meta:name="OVERHEIDop.locatietype/OVERHEIDop.gebiedsmarkering">Adres</meta:user-defined>
    <meta:user-defined meta:name="DC.title">Provincie Limburg, besluit Wet natuurbescherming gedeeltelijke intrekking vergunning, Hogenbos 10 te Meerlo, 2021-206489</meta:user-defined>
    <meta:user-defined meta:name="DCTERMS.W3CDTF/DCTERMS.available">2021-11-10</meta:user-defined>
    <meta:user-defined meta:name="DCTERMS.W3CDTF/OVERHEIDop.jaargang">2021</meta:user-defined>
    <meta:user-defined meta:name="OVERHEIDop.externeBijlage">2021-206489 Definitief besluit|exb-2021-64313</meta:user-defined>
    <meta:user-defined meta:name="OVERHEIDop.publicationIssue">10513</meta:user-defined>
    <meta:user-defined meta:name="OVERHEIDop.PrbID/DC.identifier">prb-2021-10513</meta:user-defined>
    <meta:user-defined meta:name="OVERHEIDop.versieInformatie"/>
  </office:meta>
</office:document-meta>
</file>