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igering besluit Wet natuurbescherming, Natura 2000-gebieden, Isidoorstraat 23a en 29 te Haler, 2020-2038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exploiteren en wijzigen van een pluimveehouderij.</text:p>
            <text:p text:style-name="common-al">Locatie: Isidoorstraat 23a 29, 6012 RE Haler Zaaknummer: 2020-203845</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2 november 2021 t/m 24 december 2021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rechtstreeks in beroep bij de Rechtbank Limburg, mits zij een zienswijze hebben ingediend tegen het ontwerpbesluit. U moet dan binnen zes weken na de dag waarop het besluit ter inzage is gelegd een beroepschrift indienen. Van deze terinzagelegging wordt kennis gegeven op www.officielebekendmakingen.nl.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de internetpagina van de Rechtbank Limburg, <text:a xlink:href="http://www.rechtspraak.nl" xlink:type="simple">www.rechtspraak.nl</text:a>.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51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1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1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0-203845</meta:user-defined>
    <dc:language>nl</dc:language>
    <meta:user-defined meta:name="OVERHEIDop.locatietype/OVERHEIDop.gebiedsmarkering">Adres</meta:user-defined>
    <meta:user-defined meta:name="OVERHEIDop.locatietype/OVERHEIDop.gebiedsmarkering">Adres</meta:user-defined>
    <meta:user-defined meta:name="DC.title">Provincie Limburg, weigering besluit Wet natuurbescherming, Natura 2000-gebieden, Isidoorstraat 23a en 29 te Haler, 2020-203845</meta:user-defined>
    <meta:user-defined meta:name="DCTERMS.W3CDTF/DCTERMS.available">2021-11-10</meta:user-defined>
    <meta:user-defined meta:name="DCTERMS.W3CDTF/OVERHEIDop.jaargang">2021</meta:user-defined>
    <meta:user-defined meta:name="OVERHEIDop.externeBijlage">2020-203845 Definitief besluit|exb-2021-64307</meta:user-defined>
    <meta:user-defined meta:name="OVERHEIDop.externeBijlage">2020-203845 Bijlage 1|exb-2021-64308</meta:user-defined>
    <meta:user-defined meta:name="OVERHEIDop.externeBijlage">2020-203845 Bijlage 2|exb-2021-64309</meta:user-defined>
    <meta:user-defined meta:name="OVERHEIDop.externeBijlage">2020-203845 Bijlage 3|exb-2021-64310</meta:user-defined>
    <meta:user-defined meta:name="OVERHEIDop.publicationIssue">10512</meta:user-defined>
    <meta:user-defined meta:name="OVERHEIDop.PrbID/DC.identifier">prb-2021-10512</meta:user-defined>
    <meta:user-defined meta:name="OVERHEIDop.versieInformatie"/>
  </office:meta>
</office:document-meta>
</file>