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Peelweg 27 te Meijel, 2021-207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4 juni 2015 (kenmerk: 2015/35482, zaaknummer 2014-1203) verleende vergunning ingevolge artikel 19d van de Nbwet 1998 Wet natuurbescherming, voor de rundveeveehouderij aan de Peelweg 27 te Meijel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735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7359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Peelweg 27 te Meijel, 2021-207359</meta:user-defined>
    <meta:user-defined meta:name="DCTERMS.W3CDTF/DCTERMS.available">2021-11-10</meta:user-defined>
    <meta:user-defined meta:name="DCTERMS.W3CDTF/OVERHEIDop.jaargang">2021</meta:user-defined>
    <meta:user-defined meta:name="OVERHEIDop.externeBijlage">2021-207359 Definitief besluit|exb-2021-64306</meta:user-defined>
    <meta:user-defined meta:name="OVERHEIDop.publicationIssue">10511</meta:user-defined>
    <meta:user-defined meta:name="OVERHEIDop.PrbID/DC.identifier">prb-2021-10511</meta:user-defined>
    <meta:user-defined meta:name="OVERHEIDop.versieInformatie"/>
  </office:meta>
</office:document-meta>
</file>