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Boekelermeer fase Romp-Zui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1, lid 2 en 3.10, lid 1 onder b van de Wet natuurbescherming een ontheffing verleend aan <text:span text:style-name="nadrukvet">Gemeente Alkmaar</text:span> voor het bouwrijp maken van percelen voor de vestiging van bedrijven aan het bedrijventerrein <text:span text:style-name="nadrukvet">Boekelermeer fase Romp-Zuid, Alkmaar</text:span>. De aanvraag ziet toe op de buizerd en wezel.</text:p>
            <text:p text:style-name="common-al">De aanvraag, het besluit en de bijbehorende stukken (zaaknummer OD. 34805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805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0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8055</meta:user-defined>
    <dc:language>nl</dc:language>
    <meta:user-defined meta:name="OVERHEIDop.locatietype/OVERHEIDop.gebiedsmarkering">Vlak</meta:user-defined>
    <meta:user-defined meta:name="DC.title">Besluit in het kader van de Wet natuurbescherming Boekelermeer fase Romp-Zuid, Alkmaar</meta:user-defined>
    <meta:user-defined meta:name="DCTERMS.W3CDTF/DCTERMS.available">2021-11-08</meta:user-defined>
    <meta:user-defined meta:name="DCTERMS.W3CDTF/OVERHEIDop.jaargang">2021</meta:user-defined>
    <meta:user-defined meta:name="OVERHEIDop.externeBijlage">Ontheffing|exb-2021-64302</meta:user-defined>
    <meta:user-defined meta:name="OVERHEIDop.publicationIssue">10509</meta:user-defined>
    <meta:user-defined meta:name="OVERHEIDop.PrbID/DC.identifier">prb-2021-10509</meta:user-defined>
    <meta:user-defined meta:name="OVERHEIDop.versieInformatie"/>
  </office:meta>
</office:document-meta>
</file>