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gststraat, Koolstraat, Hovenierstraat en Warmoes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67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4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4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ogststraat, Koolstraat, Hovenierstraat en Warmoesstraat te Arnhem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268</meta:user-defined>
    <meta:user-defined meta:name="OVERHEIDop.publicationIssue">10507</meta:user-defined>
    <meta:user-defined meta:name="OVERHEIDop.PrbID/DC.identifier">prb-2021-10507</meta:user-defined>
    <meta:user-defined meta:name="OVERHEIDop.versieInformatie"/>
  </office:meta>
</office:document-meta>
</file>