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9999247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Handelingen met gevolgen voor beschermde monumenten</text:p>
            <text:p text:style-name="common-al">Voor  : De renovatie van “gebouw 24” dat onderdeel uit maakt van de als rijksmonument</text:p>
            <text:p text:style-name="common-al">  aangeduide gebouwen binnen het fabrieksterrein</text:p>
            <text:p text:style-name="common-al">Aanvraagdatum : 15 oktober 2021</text:p>
            <text:p text:style-name="common-al">Zaaknummer : 9999247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536</meta:user-defined>
    <meta:user-defined meta:name="DCTERMS.abstract">GS maken bekend dat aanvraag omgevingsvergunning met reguliere voorbereidingsprocedure is ontvangen voor renovatie gebouw 24 als onderdeel rijksmonument. </meta:user-defined>
    <dc:language>nl</dc:language>
    <meta:user-defined meta:name="OVERHEIDop.locatietype/OVERHEIDop.gebiedsmarkering">Adres</meta:user-defined>
    <meta:user-defined meta:name="DC.title">Kennisgeving aanvraag Corbion B.V. (9999247536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503</meta:user-defined>
    <meta:user-defined meta:name="OVERHEIDop.PrbID/DC.identifier">prb-2021-10503</meta:user-defined>
    <meta:user-defined meta:name="OVERHEIDop.versieInformatie"/>
  </office:meta>
</office:document-meta>
</file>